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Diagnostico<text:s/></text:p>
          </table:table-cell>
          <table:table-cell office:value-type="string" table:style-name="ce4">
            <text:p>Año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08" table:style-name="ce2">
            <text:p>2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08" table:style-name="ce2">
            <text:p>2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sobre los pulmones, producida producida por el cloro.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<text:s/>inhalación de polvos de algodón y/o lana.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hhalación de polvo de madera.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cereales, harina, heno, paja, yute y henequén.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gazosis: Afecciones ocasionadas por inhalación de polvo de bagazo, como en la industria azucarera.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acción de calor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09" table:style-name="ce2">
            <text:p>200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osforismo e intoxicación producido por hidrógeno fosforado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eumonía Manganésica: Afecciones ocasionadas por inhalación de polvos de manganeso y enfermedades <text:s/>por magnesio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or aldehídos, acridina, acroleína furfural, acetato de metilo, formiato de metilo, compuestos de selenio, estireno y cluroro de azufre.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<text:s/>inhalación de polvos de algodón y/o lana.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hhalación de polvo de madera.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pluma, cuero, hueso, crin, pelo, material sintétitico poliéster y/o seda.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de los impresores causada por la goma arábiga u otras sustancias químicas en el medio ambiente de trabajo.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acción de la luz solar y rayos ultravioletas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stañosis: Afecciones producidas por polvo de estaño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0" table:style-name="ce2">
            <text:p>201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or el acetileno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turnismo o intoxicación por plomo órganicos e inorgánicos o sus aleaciones.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<text:s/>inhalación de polvos de algodón y/o lana.</text:p>
          </table:table-cell>
          <table:table-cell office:value-type="float" office:value="2011" table:style-name="ce2">
            <text:p>2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pluma, cuero, hueso, crin, pelo, material sintétitico poliéster y/o seda.</text:p>
          </table:table-cell>
          <table:table-cell office:value-type="float" office:value="2011" table:style-name="ce2">
            <text:p>20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acción de la cal y oxido de calcio</text:p>
          </table:table-cell>
          <table:table-cell office:value-type="float" office:value="2011" table:style-name="ce2">
            <text:p>2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acción de la luz solar y rayos ultravioletas</text:p>
          </table:table-cell>
          <table:table-cell office:value-type="float" office:value="2011" table:style-name="ce2">
            <text:p>2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roducida por benzol y demás solventes orgánicos</text:p>
          </table:table-cell>
          <table:table-cell office:value-type="float" office:value="2011" table:style-name="ce2">
            <text:p>2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11" table:style-name="ce2">
            <text:p>2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no especificas en este listado y que se certifiquen por la secretaría de salud pública, secretaría de trabajo, superintendencia de riesgos laborales y/o el comité de riesgos labores interinstitucional, previa investigación que demuestre tener<text:s/></text:p>
          </table:table-cell>
          <table:table-cell office:value-type="float" office:value="2011" table:style-name="ce2">
            <text:p>2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1" table:style-name="ce2">
            <text:p>2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1" table:style-name="ce2">
            <text:p>201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turnismo o intoxicación por plomo órganicos e inorgánicos o sus aleaciones.</text:p>
          </table:table-cell>
          <table:table-cell office:value-type="float" office:value="2011" table:style-name="ce2">
            <text:p>2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1" table:style-name="ce2">
            <text:p>201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en las vías respiratorias superiores, producidas por el amoniaco.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sobre los pulmones, producida producida por el cloro.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cereales, harina, heno, paja, yute y henequén.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pluma, cuero, hueso, crin, pelo, material sintétitico poliéster y/o seda.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gazosis: Afecciones ocasionadas por inhalación de polvo de bagazo, como en la industria azucarera.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lciosis:Causada por afecciones de polvo de sales cálcicas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2" table:style-name="ce2">
            <text:p>2012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or el anhídrico sulfuroso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turnismo o intoxicación por plomo órganicos e inorgánicos o sus aleaciones.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en las vías respiratorias superiores, producidas por el amoniaco.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sobre los pulmones, producida producida por el cloro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causadas por inhalación de polvo de cobalto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<text:s/>inhalación de polvos de algodón y/o lana.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pluma, cuero, hueso, crin, pelo, material sintétitico poliéster y/o seda.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de los impresores causada por la goma arábiga u otras sustancias químicas en el medio ambiente de trabajo.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lciosis:Causada por afecciones de polvo de sales cálcicas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acción de derivados de hidrocarguros; hexametilenotetranina, formaldehíco, cianamida cálcica, anilinas, parafenilonediamina, dinitroclorobenceno, et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acción de sustancias orgánicas, ácido acético, ácido oxálico, ácido, etileno, culminato de mercurio, tetril, anhídrido itálico de trinitrotolueno, parafinas, alquitrán, brea, dinitrobenceno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3" table:style-name="ce2">
            <text:p>201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or el acetileno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turnismo o intoxicación por plomo órganicos e inorgánicos o sus aleaciones.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licosis: Afecciones ocasionadas por inhalación de abrasivos sintéticos, esmeril, carborundo, alixita. Utilizados en la preparaciónde muellas, papeles.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3" table:style-name="ce2">
            <text:p>20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en las vías respiratorias superiores, producidas por el amoniaco.</text:p>
          </table:table-cell>
          <table:table-cell office:value-type="float" office:value="2014" table:style-name="ce2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<text:s/>inhalación de polvos de algodón y/o lana.</text:p>
          </table:table-cell>
          <table:table-cell office:value-type="float" office:value="2014" table:style-name="ce2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pluma, cuero, hueso, crin, pelo, material sintétitico poliéster y/o seda.</text:p>
          </table:table-cell>
          <table:table-cell office:value-type="float" office:value="2014" table:style-name="ce2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de los impresores causada por la goma arábiga u otras sustancias químicas en el medio ambiente de trabajo.</text:p>
          </table:table-cell>
          <table:table-cell office:value-type="float" office:value="2014" table:style-name="ce2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lciosis:Causada por afecciones de polvo de sales cálcica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4" table:style-name="ce2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oxicación producida por alcoholes metálicos, etílico, propílico y butílico.</text:p>
          </table:table-cell>
          <table:table-cell office:value-type="float" office:value="2014" table:style-name="ce2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turnismo o intoxicación por plomo órganicos e inorgánicos o sus aleaciones.</text:p>
          </table:table-cell>
          <table:table-cell office:value-type="float" office:value="2014" table:style-name="ce2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4" table:style-name="ce2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hhalación de polvo de madera.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bestosis o amiantosisis: por fibras de asbestos, en la industria textil que la utilicen, o en las fábricas de fibrocementos para tubos o techos acanalados, o por empresas que las utilicen como aisladores en la fabricación de equipos eléctricos y frenos d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lciosis:Causada por afecciones de polvo de sales cálcicas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, por acción de aceites de engrase, de corte (botón de aceite o elaioconiosos), petróleo crudo.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5" table:style-name="ce2">
            <text:p>201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or el formaldehí o formol.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16" table:style-name="ce2">
            <text:p>20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6" table:style-name="ce2">
            <text:p>20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no especificas en este listado y que se certifiquen por la secretaría de salud pública, secretaría de trabajo, superintendencia de riesgos laborales y/o el comité de riesgos labores interinstitucional, previa investigación que demuestre tener<text:s/></text:p>
          </table:table-cell>
          <table:table-cell office:value-type="float" office:value="2016" table:style-name="ce2">
            <text:p>20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6" table:style-name="ce2">
            <text:p>201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6" table:style-name="ce2">
            <text:p>20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causada por inhalación de polvo de mica</text:p>
          </table:table-cell>
          <table:table-cell office:value-type="float" office:value="2017" table:style-name="ce2">
            <text:p>2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hhalación de polvo de madera.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pluma, cuero, hueso, crin, pelo, material sintétitico poliéster y/o seda.</text:p>
          </table:table-cell>
          <table:table-cell office:value-type="float" office:value="2017" table:style-name="ce2">
            <text:p>2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17" table:style-name="ce2">
            <text:p>2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de los impresores causada por la goma arábiga u otras sustancias químicas en el medio ambiente de trabajo.</text:p>
          </table:table-cell>
          <table:table-cell office:value-type="float" office:value="2017" table:style-name="ce2">
            <text:p>2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7" table:style-name="ce2">
            <text:p>2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17" table:style-name="ce2">
            <text:p>2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7" table:style-name="ce2">
            <text:p>2017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or aldehídos, acridina, acroleína furfural, acetato de metilo, formiato de metilo, compuestos de selenio, estireno y cluroro de azufre.</text:p>
          </table:table-cell>
          <table:table-cell office:value-type="float" office:value="2017" table:style-name="ce2">
            <text:p>2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<text:s/>inhalación de polvos de algodón y/o lana.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pluma, cuero, hueso, crin, pelo, material sintétitico poliéster y/o seda.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8" table:style-name="ce2">
            <text:p>201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licosis: Afecciones ocasionadas por inhalación de abrasivos sintéticos, esmeril, carborundo, alixita. Utilizados en la preparaciónde muellas, papeles.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de los impresores causada por la goma arábiga u otras sustancias químicas en el medio ambiente de trabajo.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juntivitis y querato-conjuntivitis (por agentes físicos-calor, químicos o alergizantes).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9" table:style-name="ce2">
            <text:p>201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9" table:style-name="ce2">
            <text:p>2019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or el metano, etano, propano y butan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en las vías respiratorias superiores, producidas por el amoniaco.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sobre los pulmones, producida producida por el cloro.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22" table:style-name="ce2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de los impresores causada por la goma arábiga u otras sustancias químicas en el medio ambiente de trabajo.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2" table:style-name="ce2">
            <text:p>172</text:p>
          </table:table-cell>
          <table:table-cell office:value-type="float" office:value="352" table:style-name="ce2">
            <text:p>352</text:p>
          </table:table-cell>
          <table:table-cell office:value-type="float" office:value="609" table:style-name="ce2">
            <text:p>609</text:p>
          </table:table-cell>
          <table:table-cell office:value-type="float" office:value="931" table:style-name="ce2">
            <text:p>931</text:p>
          </table:table-cell>
          <table:table-cell office:value-type="float" office:value="906" table:style-name="ce2">
            <text:p>906</text:p>
          </table:table-cell>
          <table:table-cell office:value-type="float" office:value="656" table:style-name="ce2">
            <text:p>656</text:p>
          </table:table-cell>
          <table:table-cell office:value-type="float" office:value="525" table:style-name="ce2">
            <text:p>5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en las vías respiratorias superiores, producidas por el amoniaco.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sobre los pulmones, producida producida por el cloro.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21" table:style-name="ce2">
            <text:p>2021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21" table:style-name="ce2">
            <text:p>2021</text:p>
          </table:table-cell>
          <table:table-cell office:value-type="float" office:value="494" table:style-name="ce2">
            <text:p>494</text:p>
          </table:table-cell>
          <table:table-cell office:value-type="float" office:value="705" table:style-name="ce2">
            <text:p>705</text:p>
          </table:table-cell>
          <table:table-cell office:value-type="float" office:value="584" table:style-name="ce2">
            <text:p>584</text:p>
          </table:table-cell>
          <table:table-cell office:value-type="float" office:value="616" table:style-name="ce2">
            <text:p>616</text:p>
          </table:table-cell>
          <table:table-cell office:value-type="float" office:value="583" table:style-name="ce2">
            <text:p>583</text:p>
          </table:table-cell>
          <table:table-cell office:value-type="float" office:value="245" table:style-name="ce2">
            <text:p>245</text:p>
          </table:table-cell>
          <table:table-cell office:value-type="float" office:value="285" table:style-name="ce2">
            <text:p>285</text:p>
          </table:table-cell>
          <table:table-cell office:value-type="float" office:value="327" table:style-name="ce2">
            <text:p>327</text:p>
          </table:table-cell>
          <table:table-cell office:value-type="float" office:value="286" table:style-name="ce2">
            <text:p>286</text:p>
          </table:table-cell>
          <table:table-cell office:value-type="float" office:value="225" table:style-name="ce2">
            <text:p>225</text:p>
          </table:table-cell>
          <table:table-cell office:value-type="float" office:value="319" table:style-name="ce2">
            <text:p>319</text:p>
          </table:table-cell>
          <table:table-cell office:value-type="float" office:value="341" table:style-name="ce2">
            <text:p>34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en las vías respiratorias superiores, producidas por el amoniaco.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22" table:style-name="ce2">
            <text:p>2022</text:p>
          </table:table-cell>
          <table:table-cell office:value-type="float" office:value="462" table:style-name="ce2">
            <text:p>462</text:p>
          </table:table-cell>
          <table:table-cell office:value-type="float" office:value="759" table:style-name="ce2">
            <text:p>759</text:p>
          </table:table-cell>
          <table:table-cell office:value-type="float" office:value="630" table:style-name="ce2">
            <text:p>630</text:p>
          </table:table-cell>
          <table:table-cell office:value-type="float" office:value="326" table:style-name="ce2">
            <text:p>326</text:p>
          </table:table-cell>
          <table:table-cell office:value-type="float" office:value="239" table:style-name="ce2">
            <text:p>239</text:p>
          </table:table-cell>
          <table:table-cell office:value-type="float" office:value="140" table:style-name="ce2">
            <text:p>140</text:p>
          </table:table-cell>
          <table:table-cell office:value-type="float" office:value="127" table:style-name="ce2">
            <text:p>127</text:p>
          </table:table-cell>
          <table:table-cell office:value-type="float" office:value="129" table:style-name="ce2">
            <text:p>129</text:p>
          </table:table-cell>
          <table:table-cell office:value-type="float" office:value="121" table:style-name="ce2">
            <text:p>121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oxicaciones producidas por carbamatos, ditiocarbamos, derivados clorofenoxhidroxicumarina, talio, insecticidas de origen vegetal.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23" table:style-name="ce2">
            <text:p>2023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number-rows-repeated="10484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AURA VANESSA MORONTA PEÑA</meta:initial-creator>
    <dc:creator>LAURA VANESSA MORONTA PEÑA</dc:creator>
    <meta:creation-date>2024-01-18T11:51:30Z</meta:creation-date>
    <dc:date>2024-01-24T12:27:41Z</dc:date>
  </office:meta>
</office:document-meta>
</file>