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nfermedades-P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Diagnostico<text:s/></text:p>
          </table:table-cell>
          <table:table-cell office:value-type="string" table:style-name="ce4">
            <text:p>Año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08" table:style-name="ce2">
            <text:p>2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08" table:style-name="ce2">
            <text:p>2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cereales, harina, heno, paja, yute y henequén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gazosis: Afecciones ocasionadas por inhalación de polvo de bagazo, como en la industria azucarera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calor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sforismo e intoxicación producido por hidrógeno fosforado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umonía Manganésica: Afecciones ocasionadas por inhalación de polvos de manganeso y enfermedades <text:s/>por magnesio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aldehídos, acridina, acroleína furfural, acetato de metilo, formiato de metilo, compuestos de selenio, estireno y cluroro de azufre.</text:p>
          </table:table-cell>
          <table:table-cell office:value-type="float" office:value="2009" table:style-name="ce2">
            <text:p>2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la luz solar y rayos ultravioleta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tañosis: Afecciones producidas por polvo de estaño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0" table:style-name="ce2">
            <text:p>20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acetileno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0" table:style-name="ce2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la cal y oxido de calcio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la luz solar y rayos ultravioletas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roducida por benzol y demás solventes orgánicos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no especificas en este listado y que se certifiquen por la secretaría de salud pública, secretaría de trabajo, superintendencia de riesgos laborales y/o el comité de riesgos labores interinstitucional, previa investigación que demuestre tener<text:s/>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1" table:style-name="ce2">
            <text:p>201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1" table:style-name="ce2">
            <text:p>20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1" table:style-name="ce2">
            <text:p>20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cereales, harina, heno, paja, yute y henequén.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gazosis: Afecciones ocasionadas por inhalación de polvo de bagazo, como en la industria azucarera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2" table:style-name="ce2">
            <text:p>2012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anhídrico sulfuroso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2" table:style-name="ce2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causadas por inhalación de polvo de cobalt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derivados de hidrocarguros; hexametilenotetranina, formaldehíco, cianamida cálcica, anilinas, parafenilonediamina, dinitroclorobenceno, et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acción de sustancias orgánicas, ácido acético, ácido oxálico, ácido, etileno, culminato de mercurio, tetril, anhídrido itálico de trinitrotolueno, parafinas, alquitrán, brea, dinitrobencen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3" table:style-name="ce2">
            <text:p>20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acetileno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licosis: Afecciones ocasionadas por inhalación de abrasivos sintéticos, esmeril, carborundo, alixita. Utilizados en la preparaciónde muellas, papeles.</text:p>
          </table:table-cell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3" table:style-name="ce2">
            <text:p>20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oxicación producida por alcoholes metálicos, etílico, propílico y butílic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turnismo o intoxicación por plomo órganicos e inorgánicos o sus aleaciones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4" table:style-name="ce2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bestosis o amiantosisis: por fibras de asbestos, en la industria textil que la utilicen, o en las fábricas de fibrocementos para tubos o techos acanalados, o por empresas que las utilicen como aisladores en la fabricación de equipos eléctricos y frenos d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lciosis:Causada por afecciones de polvo de sales cálcica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, por acción de aceites de engrase, de corte (botón de aceite o elaioconiosos), petróleo crudo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5" table:style-name="ce2">
            <text:p>201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formaldehí o formol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5" table:style-name="ce2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no especificas en este listado y que se certifiquen por la secretaría de salud pública, secretaría de trabajo, superintendencia de riesgos laborales y/o el comité de riesgos labores interinstitucional, previa investigación que demuestre tener<text:s/>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6" table:style-name="ce2">
            <text:p>201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6" table:style-name="ce2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causada por inhalación de polvo de mica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hhalación de polvo de madera.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7" table:style-name="ce2">
            <text:p>2017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aldehídos, acridina, acroleína furfural, acetato de metilo, formiato de metilo, compuestos de selenio, estireno y cluroro de azufre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<text:s/>inhalación de polvos de algodón y/o lana.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fecciones ocasionadas por inhalación de polvos de pluma, cuero, hueso, crin, pelo, material sintétitico poliéster y/o seda.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8" table:style-name="ce2">
            <text:p>20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ilicosis: Afecciones ocasionadas por inhalación de abrasivos sintéticos, esmeril, carborundo, alixita. Utilizados en la preparaciónde muellas, papeles.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juntivitis y querato-conjuntivitis (por agentes físicos-calor, químicos o alergizantes).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19" table:style-name="ce2">
            <text:p>201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 el metano, etano, propano y butan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alcosis, por exposición a polvo de talco, yeso.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de los impresores causada por la goma arábiga u otras sustancias químicas en el medio ambiente de trabajo.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2">
            <text:p>172</text:p>
          </table:table-cell>
          <table:table-cell office:value-type="float" office:value="352" table:style-name="ce2">
            <text:p>352</text:p>
          </table:table-cell>
          <table:table-cell office:value-type="float" office:value="609" table:style-name="ce2">
            <text:p>609</text:p>
          </table:table-cell>
          <table:table-cell office:value-type="float" office:value="931" table:style-name="ce2">
            <text:p>931</text:p>
          </table:table-cell>
          <table:table-cell office:value-type="float" office:value="906" table:style-name="ce2">
            <text:p>906</text:p>
          </table:table-cell>
          <table:table-cell office:value-type="float" office:value="656" table:style-name="ce2">
            <text:p>656</text:p>
          </table:table-cell>
          <table:table-cell office:value-type="float" office:value="525" table:style-name="ce2">
            <text:p>5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sobre los pulmones, producida producida por el cloro.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1" table:style-name="ce2">
            <text:p>2021</text:p>
          </table:table-cell>
          <table:table-cell office:value-type="float" office:value="494" table:style-name="ce2">
            <text:p>494</text:p>
          </table:table-cell>
          <table:table-cell office:value-type="float" office:value="705" table:style-name="ce2">
            <text:p>705</text:p>
          </table:table-cell>
          <table:table-cell office:value-type="float" office:value="584" table:style-name="ce2">
            <text:p>584</text:p>
          </table:table-cell>
          <table:table-cell office:value-type="float" office:value="616" table:style-name="ce2">
            <text:p>616</text:p>
          </table:table-cell>
          <table:table-cell office:value-type="float" office:value="583" table:style-name="ce2">
            <text:p>583</text:p>
          </table:table-cell>
          <table:table-cell office:value-type="float" office:value="245" table:style-name="ce2">
            <text:p>245</text:p>
          </table:table-cell>
          <table:table-cell office:value-type="float" office:value="285" table:style-name="ce2">
            <text:p>285</text:p>
          </table:table-cell>
          <table:table-cell office:value-type="float" office:value="327" table:style-name="ce2">
            <text:p>327</text:p>
          </table:table-cell>
          <table:table-cell office:value-type="float" office:value="286" table:style-name="ce2">
            <text:p>286</text:p>
          </table:table-cell>
          <table:table-cell office:value-type="float" office:value="225" table:style-name="ce2">
            <text:p>225</text:p>
          </table:table-cell>
          <table:table-cell office:value-type="float" office:value="319" table:style-name="ce2">
            <text:p>319</text:p>
          </table:table-cell>
          <table:table-cell office:value-type="float" office:value="341" table:style-name="ce2">
            <text:p>34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ción irritante en las vías respiratorias superiores, producidas por el amoniaco.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ma bronquial producida por los alcaloides y éter dietilico, iclorato, poli-isocianatos y di-isocianato de tolueno.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matosis por contact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2" table:style-name="ce2">
            <text:p>2022</text:p>
          </table:table-cell>
          <table:table-cell office:value-type="float" office:value="462" table:style-name="ce2">
            <text:p>462</text:p>
          </table:table-cell>
          <table:table-cell office:value-type="float" office:value="759" table:style-name="ce2">
            <text:p>759</text:p>
          </table:table-cell>
          <table:table-cell office:value-type="float" office:value="630" table:style-name="ce2">
            <text:p>630</text:p>
          </table:table-cell>
          <table:table-cell office:value-type="float" office:value="326" table:style-name="ce2">
            <text:p>326</text:p>
          </table:table-cell>
          <table:table-cell office:value-type="float" office:value="239" table:style-name="ce2">
            <text:p>239</text:p>
          </table:table-cell>
          <table:table-cell office:value-type="float" office:value="140" table:style-name="ce2">
            <text:p>140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21" table:style-name="ce2">
            <text:p>121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oxicaciones producidas por carbamatos, ditiocarbamos, derivados clorofenoxhidroxicumarina, talio, insecticidas de origen vegetal.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 Comun</text:p>
          </table:table-cell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3" table:style-name="ce2">
            <text:p>2023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nfermedades ocasionadas por riesgos considerados de origen biológicos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turbación funcional producida por el ruido, presión, temperaturas altas o bajas, radiaciones, vibraciones esfuerzos repetitivos y otros riesgos físicos.</text:p>
          </table:table-cell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AURA VANESSA MORONTA PEÑA</meta:initial-creator>
    <dc:creator>LAURA VANESSA MORONTA PEÑA</dc:creator>
    <meta:creation-date>2024-01-18T11:51:30Z</meta:creation-date>
    <dc:date>2025-02-19T17:01:58Z</dc:date>
  </office:meta>
</office:document-meta>
</file>