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1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13">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justify"/>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middle" fo:wrap-option="wrap" style:repeat-content="false"/>
      <style:paragraph-properties fo:text-align="justify"/>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top" style:repeat-content="false"/>
      <style:paragraph-properties fo:text-align="justify"/>
    </style:style>
    <style:style style:name="ce18" style:family="table-cell" style:parent-style-name="Default" style:data-style-name="N0">
      <style:table-cell-properties style:vertical-align="middle" style:repeat-content="false"/>
      <style:paragraph-properties fo:text-align="justify"/>
      <style:text-properties style:font-name="Aptos" style:font-name-asian="Aptos" style:font-name-complex="Aptos"/>
    </style:style>
    <style:style style:name="ce19" style:family="table-cell" style:parent-style-name="Default" style:data-style-name="N19">
      <style:table-cell-properties style:vertical-align="middle" style:repeat-content="false"/>
      <style:paragraph-properties fo:text-align="center"/>
    </style:style>
    <style:style style:name="ce20" style:family="table-cell" style:parent-style-name="Default" style:data-style-name="N0">
      <style:table-cell-properties style:vertical-align="top" style:repeat-content="false"/>
      <style:paragraph-properties fo:text-align="justify"/>
      <style:text-properties style:font-name="Aptos" style:font-name-asian="Aptos" style:font-name-complex="Aptos"/>
    </style:style>
    <style:style style:name="ce21" style:family="table-cell" style:parent-style-name="Default" style:data-style-name="N13">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style>
    <style:style style:name="ce24" style:family="table-cell" style:parent-style-name="Default" style:data-style-name="N19">
      <style:table-cell-properties style:vertical-align="automatic"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center"/>
    </style:style>
    <style:style style:name="ce26" style:family="table-cell" style:parent-style-name="Default" style:data-style-name="N0">
      <style:table-cell-properties style:vertical-align="top" style:repeat-content="false"/>
      <style:paragraph-properties fo:text-align="end" fo:margin-right="0cm"/>
    </style:style>
    <style:style style:name="ce27" style:family="table-cell" style:parent-style-name="Default" style:data-style-name="N0">
      <style:table-cell-properties style:vertical-align="middle"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67783333333333cm"/>
    </style:style>
    <style:style style:name="co2" style:family="table-column">
      <style:table-column-properties fo:break-before="auto" style:column-width="10.0541666666667cm"/>
    </style:style>
    <style:style style:name="co3" style:family="table-column">
      <style:table-column-properties fo:break-before="auto" style:column-width="4.6355cm"/>
    </style:style>
    <style:style style:name="co4" style:family="table-column">
      <style:table-column-properties fo:break-before="auto" style:column-width="6.39233333333333cm"/>
    </style:style>
    <style:style style:name="co5" style:family="table-column">
      <style:table-column-properties fo:break-before="auto" style:column-width="6.20183333333333cm"/>
    </style:style>
    <style:style style:name="co6" style:family="table-column">
      <style:table-column-properties fo:break-before="auto" style:column-width="2.667cm"/>
    </style:style>
    <style:style style:name="co7" style:family="table-column">
      <style:table-column-properties fo:break-before="auto" style:column-width="2.20133333333333cm"/>
    </style:style>
    <style:style style:name="ro1" style:family="table-row">
      <style:table-row-properties style:row-height="15.6pt" style:use-optimal-row-height="true" fo:break-before="auto"/>
    </style:style>
    <style:style style:name="ro2" style:family="table-row">
      <style:table-row-properties style:row-height="95.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43.2pt" style:use-optimal-row-height="true" fo:break-before="auto"/>
    </style:style>
    <style:style style:name="ro30" style:family="table-row">
      <style:table-row-properties style:row-height="65.2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31.2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57.6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0.6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37.8pt" style:use-optimal-row-height="false" fo:break-before="auto"/>
    </style:style>
    <style:style style:name="ro44" style:family="table-row">
      <style:table-row-properties style:row-height="31.2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2.4pt" style:use-optimal-row-height="false" fo:break-before="auto"/>
    </style:style>
    <style:style style:name="ro47" style:family="table-row">
      <style:table-row-properties style:row-height="29.4pt" style:use-optimal-row-height="false" fo:break-before="auto"/>
    </style:style>
    <style:style style:name="ro48" style:family="table-row">
      <style:table-row-properties style:row-height="42.6pt" style:use-optimal-row-height="false" fo:break-before="auto"/>
    </style:style>
    <style:style style:name="ro49" style:family="table-row">
      <style:table-row-properties style:row-height="34.2pt" style:use-optimal-row-height="false" fo:break-before="auto"/>
    </style:style>
    <style:style style:name="ro50" style:family="table-row">
      <style:table-row-properties style:row-height="40.2pt" style:use-optimal-row-height="false" fo:break-before="auto"/>
    </style:style>
    <style:style style:name="ro51" style:family="table-row">
      <style:table-row-properties style:row-height="72pt" style:use-optimal-row-height="true" fo:break-before="auto"/>
    </style:style>
    <style:style style:name="ro5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echa de Solicidud</text:p>
          </table:table-cell>
          <table:table-cell office:value-type="string" table:style-name="ce2">
            <text:p>Información que solicita:</text:p>
          </table:table-cell>
          <table:table-cell office:value-type="string" table:style-name="ce2">
            <text:p>Fecha de Entrega<text:s/></text:p>
          </table:table-cell>
          <table:table-cell office:value-type="string" table:style-name="ce2">
            <text:p>tiempo de Respuesta<text:s/></text:p>
          </table:table-cell>
          <table:table-cell office:value-type="string" table:style-name="ce2">
            <text:p>Porcentaje de cumplimiento<text:s/></text:p>
          </table:table-cell>
          <table:table-cell office:value-type="string" table:style-name="ce2">
            <text:p>Mes</text:p>
          </table:table-cell>
          <table:table-cell office:value-type="string" table:style-name="ce2">
            <text:p>Año<text:s/></text:p>
          </table:table-cell>
          <table:table-cell table:number-columns-repeated="16377"/>
        </table:table-row>
        <table:table-row table:number-rows-repeated="2" table:style-name="ro1">
          <table:table-cell office:value-type="date" office:date-value="2023-01-18T00:00:00" table:style-name="ce4">
            <text:p>18/1/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1">
          <table:table-cell office:value-type="date" office:date-value="2023-01-19T00:00:00" table:style-name="ce4">
            <text:p>19/1/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2">
          <table:table-cell office:value-type="date" office:date-value="2023-01-23T00:00:00" table:style-name="ce4">
            <text:p>23/1/2023</text:p>
          </table:table-cell>
          <table:table-cell office:value-type="string" table:style-name="ce11">
            <text:p>Saber cuántos Maestros, no han reportado a la Fecha los Accidentes laborales y las Enfermedades Ocupacionales. Un Listado de las Enfermedades ocupacionales. Que cantidad de recobro en dinero tiene por reclamar la Ars semma, dentro de los 5 años reglamentario.</text:p>
          </table:table-cell>
          <table:table-cell office:value-type="date" office:date-value="2023-02-02T00:00:00" table:style-name="ce4">
            <text:p>2/2/2023</text:p>
          </table:table-cell>
          <table:table-cell office:value-type="float" office:value="9" table:style-name="ce9">
            <text:p>9</text:p>
          </table:table-cell>
          <table:table-cell office:value-type="percentage" office:value="1" table:style-name="ce10">
            <text:p>100%</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3">
          <table:table-cell office:value-type="date" office:date-value="2023-01-18T00:00:00" table:style-name="ce4">
            <text:p>18/1/2023</text:p>
          </table:table-cell>
          <table:table-cell office:value-type="string" table:style-name="ce11">
            <text:p>Enfermedades, lesiones o accidentes más frecuentes que afectan a los trabajadores del sector banano, desagregados por provincias, y sexo, nacionaidad por favor precisar: Tipos de accidentes en centro, (mecanismo de producción, circunstancias, naturaleza de la lesión, área del cuerpo lesionadas, lugar de trabajo donde ocurrió, agente material etc.) Tipos de Accidentes de conexo. Tipos de Accidentes de trayecto. Lista de empresas bananeras afiliadas al Seguro de Riesgos Laborales, proporcionar la lista de las empresas, que según el reporte enviado son 145 empleadores. Lista de las principales enfermedades o lesiones que generan incapacidad temporal o permanente en el sector banano.</text:p>
          </table:table-cell>
          <table:table-cell office:value-type="date" office:date-value="2023-02-03T00:00:00" table:style-name="ce4">
            <text:p>3/2/2023</text:p>
          </table:table-cell>
          <table:table-cell office:value-type="float" office:value="13" table:style-name="ce9">
            <text:p>13</text:p>
          </table:table-cell>
          <table:table-cell office:value-type="percentage" office:value="1" table:style-name="ce10">
            <text:p>100%</text:p>
          </table:table-cell>
          <table:table-cell office:value-type="string" table:style-name="ce8">
            <text:p>enero</text:p>
          </table:table-cell>
          <table:table-cell office:value-type="float" office:value="2023" table:style-name="ce1">
            <text:p>2023</text:p>
          </table:table-cell>
          <table:table-cell table:number-columns-repeated="16377"/>
        </table:table-row>
        <table:table-row table:style-name="ro4">
          <table:table-cell office:value-type="date" office:date-value="2023-02-02T00:00:00" table:style-name="ce4">
            <text:p>2/2/2023</text:p>
          </table:table-cell>
          <table:table-cell office:value-type="string" table:style-name="ce11">
            <text:p>Muy buenas tardes el presente es para solicitarle dentro de sus buenos oficios ' si me puedes ayudar con la cantidad de pensiones otorgada a los maestros <text:s/>tanto en accidentes como en enfermedades ocupacionales a la fecha. 1) Pensiones otorgada a maestro <text:s/>y Maestras si lo hay.. 2) Pensiones a personal administrativo sector Magisterio 3) El catalogo de enfermedades ocupacionales</text:p>
          </table:table-cell>
          <table:table-cell office:value-type="date" office:date-value="2023-02-03T00:00:00" table:style-name="ce4">
            <text:p>3/2/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5">
          <table:table-cell office:value-type="date" office:date-value="2023-02-14T00:00:00" table:style-name="ce4">
            <text:p>14/2/2023</text:p>
          </table:table-cell>
          <table:table-cell office:value-type="string" table:style-name="ce11">
            <text:p>Costo aproximado de las enfermedades profesionales en República Dominicana. Se que esto va a depender del tipo de enfermedad y el estadio de esta, sin embargo, entiendo que se puede sacar una proyección aproximada de cuanto le cuesta al estado (en este caso IDOPPRIL) una enfermedad profesional. (en un año).<text:s/></text:p>
          </table:table-cell>
          <table:table-cell office:value-type="date" office:date-value="2023-03-01T00:00:00" table:style-name="ce4">
            <text:p>1/3/2023</text:p>
          </table:table-cell>
          <table:table-cell office:value-type="float" office:value="12" table:style-name="ce9">
            <text:p>12</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6">
          <table:table-cell office:value-type="date" office:date-value="2023-02-21T00:00:00" table:style-name="ce4">
            <text:p>21/2/2023</text:p>
          </table:table-cell>
          <table:table-cell office:value-type="string" table:style-name="ce11">
            <text:p>Lo que necesito es la tabla de reportes de accidentes laborales por partes del cuerpo según la parte del cuerpo lesionado y la misma tabla pero con los meses correspondientes al año 2022., esto me servira para darle valor y soporte a la investigación que se esta realizando, muchas gracias.</text:p>
          </table:table-cell>
          <table:table-cell office:value-type="date" office:date-value="2023-03-02T00:00:00" table:style-name="ce4">
            <text:p>2/3/2023</text:p>
          </table:table-cell>
          <table:table-cell office:value-type="float" office:value="9" table:style-name="ce9">
            <text:p>9</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7">
          <table:table-cell office:value-type="date" office:date-value="2023-02-28T00:00:00" table:style-name="ce4">
            <text:p>28/2/2023</text:p>
          </table:table-cell>
          <table:table-cell office:value-type="string" table:style-name="ce11">
            <text:p>Estadísticas de Enfermedades Profesionales reportadas al IDOPPRIL Instituto Dominicano de Prevención y Protección de Riesgos Laborales (IDOPPRIL) del 2018 -2022, en el cual se puede encontrar las cantidades de Enfermedades Profesionales que han sido notificadas al IDOPPRIL, organizada por Diagnóstico. (Excel)<text:s/></text:p>
          </table:table-cell>
          <table:table-cell office:value-type="date" office:date-value="2023-03-03T00:00:00" table:style-name="ce4">
            <text:p>3/3/2023</text:p>
          </table:table-cell>
          <table:table-cell office:value-type="float" office:value="4" table:style-name="ce9">
            <text:p>4</text:p>
          </table:table-cell>
          <table:table-cell office:value-type="percentage" office:value="1" table:style-name="ce10">
            <text:p>100%</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1">
          <table:table-cell office:value-type="date" office:date-value="2023-02-02T00:00:00" table:style-name="ce4">
            <text:p>2/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number-rows-repeated="2" table:style-name="ro1">
          <table:table-cell office:value-type="date" office:date-value="2023-02-13T00:00:00" table:style-name="ce4">
            <text:p>13/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1">
          <table:table-cell office:value-type="date" office:date-value="2023-02-14T00:00:00" table:style-name="ce4">
            <text:p>14/2/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febrero</text:p>
          </table:table-cell>
          <table:table-cell office:value-type="float" office:value="2023" table:style-name="ce1">
            <text:p>2023</text:p>
          </table:table-cell>
          <table:table-cell table:number-columns-repeated="16377"/>
        </table:table-row>
        <table:table-row table:style-name="ro8">
          <table:table-cell office:value-type="date" office:date-value="2023-03-13T00:00:00" table:style-name="ce4">
            <text:p>13/3/2023</text:p>
          </table:table-cell>
          <table:table-cell office:value-type="string" table:style-name="ce11">
            <text:p>Estadisticas de accidentalidad laboral en Republica Dominicana</text:p>
          </table:table-cell>
          <table:table-cell office:value-type="date" office:date-value="2023-03-13T00:00:00" table:style-name="ce4">
            <text:p>13/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9">
          <table:table-cell office:value-type="date" office:date-value="2023-03-14T00:00:00" table:style-name="ce4">
            <text:p>14/3/2023</text:p>
          </table:table-cell>
          <table:table-cell office:value-type="string" table:style-name="ce11">
            <text:p>Cantidad de Estudios ocupacionales realizados en el 2022, según requerimiento del Reglamento 522-06 (7.14 El empleador garantizará a los trabajadores a su servicio la vigilancia periódica de su estado de salud, en función de los riesgos inherentes al trabajo. Dicha periodicidad nunca excederá de un año. Los reconocimientos médicos y cualquier actividad de vigilancia de la salud, en el lugar de trabajo, deben ser realizados por médicos que tengan la especialidad o maestría en salud ocupacional o bajo la supervisión de éstos.): Por Mes, provincias <text:s/>y tipo de estudio (Espirometria, radiografia ToraX, Optometría, Audiometría,etc).</text:p>
          </table:table-cell>
          <table:table-cell office:value-type="date" office:date-value="2023-03-15T00:00:00" table:style-name="ce4">
            <text:p>15/3/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0">
          <table:table-cell office:value-type="date" office:date-value="2023-03-16T00:00:00" table:style-name="ce4">
            <text:p>16/3/2023</text:p>
          </table:table-cell>
          <table:table-cell office:value-type="string" table:style-name="ce11">
            <text:p>Relacion de los % cobrados durante los años 2018 <text:s/>al 2021</text:p>
          </table:table-cell>
          <table:table-cell office:value-type="date" office:date-value="2023-03-16T00:00:00" table:style-name="ce4">
            <text:p>16/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1">
          <table:table-cell office:value-type="date" office:date-value="2023-03-28T00:00:00" table:style-name="ce4">
            <text:p>28/3/2023</text:p>
          </table:table-cell>
          <table:table-cell office:value-type="string" table:style-name="ce11">
            <text:p>Necesito 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date" office:date-value="2023-03-28T00:00:00" table:style-name="ce4">
            <text:p>28/3/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
          <table:table-cell office:value-type="date" office:date-value="2023-03-27T00:00:00" table:style-name="ce4">
            <text:p>27/3/2023</text:p>
          </table:table-cell>
          <table:table-cell office:value-type="string" table:style-name="ce11">
            <text:p>Cerrada por requerimiento del ciudadano</text:p>
          </table:table-cell>
          <table:table-cell office:value-type="string" table:style-name="ce5">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2">
          <table:table-cell office:value-type="date" office:date-value="2023-03-28T00:00:00" table:style-name="ce4">
            <text:p>28/3/2023</text:p>
          </table:table-cell>
          <table:table-cell office:value-type="string" table:style-name="ce11">
            <text:p>Cerrada por requerimiento del ciudadano</text:p>
          </table:table-cell>
          <table:table-cell office:value-type="string" table:style-name="ce5">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3">
          <table:table-cell office:value-type="date" office:date-value="2023-03-28T00:00:00" table:style-name="ce4">
            <text:p>28/3/2023</text:p>
          </table:table-cell>
          <table:table-cell office:value-type="string" table:style-name="ce11">
            <text:p>Costos de accidentes de transito en el ambito laboral de los ultimos 10 años en la provincia duarte<text:s/></text:p>
          </table:table-cell>
          <table:table-cell office:value-type="date" office:date-value="2023-04-03T00:00:00" table:style-name="ce4">
            <text:p>3/4/2023</text:p>
          </table:table-cell>
          <table:table-cell office:value-type="float" office:value="5" table:style-name="ce9">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4">
          <table:table-cell office:value-type="date" office:date-value="2023-03-28T00:00:00" table:style-name="ce4">
            <text:p>28/3/2023</text:p>
          </table:table-cell>
          <table:table-cell office:value-type="string" table:style-name="ce11">
            <text:p>Costos de accidentes de transito en el ambito laboral de los ultimos 10 años en la provincia duarte<text:s/></text:p>
          </table:table-cell>
          <table:table-cell office:value-type="date" office:date-value="2023-04-03T00:00:00" table:style-name="ce4">
            <text:p>3/4/2023</text:p>
          </table:table-cell>
          <table:table-cell office:value-type="float" office:value="5" table:style-name="ce9">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
          <table:table-cell office:value-type="date" office:date-value="2023-03-28T00:00:00" table:style-name="ce4">
            <text:p>28/3/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5">
          <table:table-cell office:value-type="date" office:date-value="2023-03-29T00:00:00" table:style-name="ce4">
            <text:p>29/3/2023</text:p>
          </table:table-cell>
          <table:table-cell office:value-type="string" table:style-name="ce11">
            <text:p>Auditoría de Riesgo Laborales: <text:s/>Marco Normativo, Ámbito de Aplicación, Conceptos y objetivos <text:s/>Requisitos particulares de los auditores , Documentación a facilitar por la empresa auditada, Documentación a solicitar casos específicos de la empresa, Informe del auditor de Riesgos Laborales</text:p>
          </table:table-cell>
          <table:table-cell office:value-type="date" office:date-value="2023-04-03T00:00:00" table:style-name="ce4">
            <text:p>3/4/2023</text:p>
          </table:table-cell>
          <table:table-cell office:value-type="float" office:value="5" table:style-name="ce3">
            <text:p>5</text:p>
          </table:table-cell>
          <table:table-cell office:value-type="percentage" office:value="1" table:style-name="ce10">
            <text:p>100%</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6">
          <table:table-cell office:value-type="date" office:date-value="2023-03-30T00:00:00" table:style-name="ce4">
            <text:p>30/3/2023</text:p>
          </table:table-cell>
          <table:table-cell office:value-type="string" table:style-name="ce11">
            <text:p>Auditoría de Riesgo Laborales: <text:s/>Marco Normativo, Ámbito de Aplicación, Conceptos y objetivos <text:s/>Requisitos particulares de los auditores , Documentación a facilitar por la empresa auditada, Documentación a solicitar casos específicos de la empresa, Informe del auditor de Riesgos Laborales. Enfermedades Profesionales (Datos del 2018, 2019, 2020, 2021 y 2022) Año de ocurrencia, Edad del empleado, Genero, región de Salud, por Provincia, Tipo de empresa, Escolaridad, Actividad económica Grupo ocupacional, Ocupación, Zona de procedencia -Accidentes de Trabajo (Datos del 2018, 2019, 2020, 2021 y 2022) De las notificaciones de Accidentes reportadas: Año de ocurrencia, Edad del empleado, Genero, región de Salud, por Provincia, Tipo de empresa, Escolaridad, Actividad económica Grupo ocupacional, Ocupación, Zona de procedencia <text:s/>Actividad de empresa y Ocupación de empleado -Del Accidente:Del Accidente Trabajo Calificados, Según tipo, Grado de lesión, Circunstancia, Parte del cuerpo Lesionada, Mecanismo de Producción del Accidente, Jornada de Trabajo Lugar Donde Ocurrió, antigüedad en Puesto,Lesión Incapacitant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marzo</text:p>
          </table:table-cell>
          <table:table-cell office:value-type="float" office:value="2023" table:style-name="ce1">
            <text:p>2023</text:p>
          </table:table-cell>
          <table:table-cell table:number-columns-repeated="16377"/>
        </table:table-row>
        <table:table-row table:style-name="ro17">
          <table:table-cell office:value-type="date" office:date-value="2023-04-19T00:00:00" table:style-name="ce4">
            <text:p>19/4/2023</text:p>
          </table:table-cell>
          <table:table-cell office:value-type="string" table:style-name="ce11">
            <text:p>Motivación de la solicitud: información necesaria para investigación del proyecto de tesis de seguridad vial en carreteras. Información que solicita: costo por siniestro vial en el ámbito laboral en la provincia duarte</text:p>
          </table:table-cell>
          <table:table-cell office:value-type="date" office:date-value="2023-04-19T00:00:00" table:style-name="ce4">
            <text:p>19/4/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18">
          <table:table-cell office:value-type="date" office:date-value="2023-04-19T00:00:00" table:style-name="ce4">
            <text:p>19/4/2023</text:p>
          </table:table-cell>
          <table:table-cell office:value-type="string" table:style-name="ce11">
            <text:p>Motivación de la solicitud: Para realización del curso avanzado sobre seguridad vial. Información que solicita: Costos por accidentes laborales en la provincia Duarte.</text:p>
          </table:table-cell>
          <table:table-cell office:value-type="date" office:date-value="2023-04-19T00:00:00" table:style-name="ce4">
            <text:p>19/4/2023</text:p>
          </table:table-cell>
          <table:table-cell office:value-type="float" office:value="0" table:style-name="ce9">
            <text:p>0</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19">
          <table:table-cell office:value-type="date" office:date-value="2023-04-19T00:00:00" table:style-name="ce4">
            <text:p>19/4/2023</text:p>
          </table:table-cell>
          <table:table-cell office:value-type="string" table:style-name="ce11">
            <text:p>Motivación de la solicitud: Información necesaria para investigación de proyecto de grado sobre seguridad vial en la Provincia Duarte. Información que solicita: Datos de los últimos 10 años sobre ''Costo sobre siniestros viales en el ámbito laboral en la Provincia Duarte''</text:p>
          </table:table-cell>
          <table:table-cell office:value-type="date" office:date-value="2023-04-20T00:00:00" table:style-name="ce4">
            <text:p>20/4/2023</text:p>
          </table:table-cell>
          <table:table-cell office:value-type="float" office:value="1" table:style-name="ce9">
            <text:p>1</text:p>
          </table:table-cell>
          <table:table-cell office:value-type="percentage" office:value="1" table:style-name="ce10">
            <text:p>100%</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20">
          <table:table-cell office:value-type="date" office:date-value="2023-04-13T00:00:00" table:style-name="ce4">
            <text:p>13/4/2023</text:p>
          </table:table-cell>
          <table:table-cell office:value-type="string" table:style-name="ce11">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abril</text:p>
          </table:table-cell>
          <table:table-cell office:value-type="float" office:value="2023" table:style-name="ce1">
            <text:p>2023</text:p>
          </table:table-cell>
          <table:table-cell table:number-columns-repeated="16377"/>
        </table:table-row>
        <table:table-row table:style-name="ro21">
          <table:table-cell office:value-type="date" office:date-value="2023-05-03T00:00:00" table:style-name="ce4">
            <text:p>3/5/2023</text:p>
          </table:table-cell>
          <table:table-cell office:value-type="string" table:style-name="ce11">
            <text:p>Motivación de la solicitud: Estudio Académico Información que solicita: 1. Necesito saber cual es la cantidad de accidentes de trabajo con lesión incapacitante durante el período 2009 al 2022, según: a) Lugar de Trabajo. b) Rango salarial de esos empleados. c) Nivel Educativo. d) Categoría de Riesgo del Lugar donde trabajaban. 2. Necesito saber cuales son los montos de subsidio por concepto de accidentes de trabajo con lesión incapacitante durante el período 2009 al 2022, según: a) Lugar de Trabajo. b) Rango salarial de esos empleados. c) Nivel Educativo. d) Categoría de Riesgo del Lugar donde trabajaban. 3. Necesito saber cual es la cantidad de pensiones por discapacidad aprobadas durante el período 2009 al 2022, según: a) Lugar de Trabajo. b) Rango salarial de esos empleados. c) Nivel Educativo. d) Categoría de Riesgo del Lugar donde trabajaban. <text:s/>4. Necesito saber cuales son los montos de las pensiones por discapacidad aprobadas durante el período 2009 al 2022, según: a) Lugar de Trabajo. b) Rango salarial de esos empleados. c) Nivel Educativo. d) Categoría de Riesgo del Lugar donde trabajaban.</text:p>
            <text:p/>
          </table:table-cell>
          <table:table-cell office:value-type="date" office:date-value="2023-05-09T00:00:00" table:style-name="ce4">
            <text:p>9/5/2023</text:p>
          </table:table-cell>
          <table:table-cell office:value-type="float" office:value="5" table:style-name="ce9">
            <text:p>5</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9">
          <table:table-cell office:value-type="date" office:date-value="2023-05-03T00:00:00" table:style-name="ce4">
            <text:p>3/5/2023</text:p>
          </table:table-cell>
          <table:table-cell office:value-type="string" table:style-name="ce11">
            <text:p>Motivación de la solicitud: Estudio Académico Información que solicita: 1. Necesito saber cual es la cantidad de accidentes de trabajo con lesión incapacitante durante el período 2009 al 2022, según: a) Lugar de Trabajo. b) Rango salarial de esos empleados. c) Nivel Educativo. d) Categoría de Riesgo del Lugar donde trabajaban. 2. Necesito saber cuales son los montos de subsidio por concepto de accidentes de trabajo con lesión incapacitante durante el período 2009 al 2022, según: a) Lugar de Trabajo. b) Rango salarial de esos empleados. c) Nivel Educativo. d) Categoría de Riesgo del Lugar donde trabajaban. 3. Necesito saber cual es la cantidad de pensiones por discapacidad aprobadas durante el período 2009 al 2022, según: a) Lugar de Trabajo. b) Rango salarial de esos empleados. c) Nivel Educativo. d) Categoría de Riesgo del Lugar donde trabajaban. <text:s/>4. Necesito saber cuales son los montos de las pensiones por discapacidad aprobadas durante el período 2009 al 2022, según: a) Lugar de Trabajo. b) Rango salarial de esos empleados. c) Nivel Educativo. d) Categoría de Riesgo del Lugar donde trabajaban.</text:p>
            <text:p/>
          </table:table-cell>
          <table:table-cell office:value-type="date" office:date-value="2023-05-09T00:00:00" table:style-name="ce4">
            <text:p>9/5/2023</text:p>
          </table:table-cell>
          <table:table-cell office:value-type="float" office:value="5" table:style-name="ce9">
            <text:p>5</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
          <table:table-cell office:value-type="date" office:date-value="2023-05-29T00:00:00" table:style-name="ce4">
            <text:p>29/5/2023</text:p>
          </table:table-cell>
          <table:table-cell office:value-type="string" table:style-name="ce11">
            <text:p>Cerrada por requerimiento del ciudadano</text:p>
          </table:table-cell>
          <table:table-cell office:value-type="string" table:style-name="ce3">
            <text:p>n/a</text:p>
          </table:table-cell>
          <table:table-cell office:value-type="string" table:style-name="ce3">
            <text:p>n/a</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3">
          <table:table-cell office:value-type="date" office:date-value="2023-05-29T00:00:00" table:style-name="ce4">
            <text:p>29/5/2023</text:p>
          </table:table-cell>
          <table:table-cell office:value-type="string" table:style-name="ce11">
            <text:p>Motivación de la solicitud: Fines Legales. Información que solicita: Por medio de la presente tengo a bien solicitar, que mencionen las razones que los conllevo a ustedes (IDOPPRIL) a suspender el pago de subsidio por licencia médica, consulta y terapia, en fecha 03/03/2023, En mi Perjuicio. Datos del caso: <text:s/>Nombre: Dario Eneurys Gonzalez Reinoso Cedula: 225-0040833-5. No. De Caso: 493231</text:p>
          </table:table-cell>
          <table:table-cell office:value-type="date" office:date-value="2023-06-06T00:00:00" table:style-name="ce4">
            <text:p>6/6/2023</text:p>
          </table:table-cell>
          <table:table-cell office:value-type="float" office:value="7" table:style-name="ce9">
            <text:p>7</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21">
          <table:table-cell office:value-type="date" office:date-value="2023-05-30T00:00:00" table:style-name="ce4">
            <text:p>30/5/2023</text:p>
          </table:table-cell>
          <table:table-cell office:value-type="string" table:style-name="ce1">
            <text:p>Motivación de la solicitud: <text:s/>Académica Información que solicita: 1. Cantidad de accidentes de trabajo reportados cada año, de 2020 a 2023. 2. Cantidad de reportes de accidentes de trabajo aprobados, de 2020 a 2023. 3. Cantidad de reportes de accidentes de trabajo rechazados, de 2020 a 2023. 4. Porcentaje de cuasas de rechazo de accidentes de trabajo, de 2020 a 2023. 5. Cantidad de ingresos recibidos por el Seguro de Riesgos Laborales de 2020 a 2023. 6. Cantidad de dinero erogada a beneficiarios, en prestaciones por el Seguro de Riesgos Laborales, de 2020 a 2023.</text:p>
          </table:table-cell>
          <table:table-cell office:value-type="date" office:date-value="2023-06-02T00:00:00" table:style-name="ce4">
            <text:p>2/6/2023</text:p>
          </table:table-cell>
          <table:table-cell office:value-type="float" office:value="4" table:style-name="ce9">
            <text:p>4</text:p>
          </table:table-cell>
          <table:table-cell office:value-type="percentage" office:value="1" table:style-name="ce10">
            <text:p>100%</text:p>
          </table:table-cell>
          <table:table-cell office:value-type="string" table:style-name="ce8">
            <text:p>mayo</text:p>
          </table:table-cell>
          <table:table-cell office:value-type="float" office:value="2023" table:style-name="ce1">
            <text:p>2023</text:p>
          </table:table-cell>
          <table:table-cell table:number-columns-repeated="16377"/>
        </table:table-row>
        <table:table-row table:style-name="ro11">
          <table:table-cell office:value-type="date" office:date-value="2023-06-02T00:00:00" table:style-name="ce4">
            <text:p>2/6/2023</text:p>
          </table:table-cell>
          <table:table-cell office:value-type="string" table:style-name="ce11">
            <text:p>Motivación de la solicitud: Estudio Información que solicita: Identificar las instancias de la seguridad social analizando su relación con la preservación, mantenimiento y control de la salud, y emolumentos de aseguramiento, previsional y los riesgos de los trabajadores.</text:p>
          </table:table-cell>
          <table:table-cell office:value-type="date" office:date-value="2023-06-06T00:00:00" table:style-name="ce4">
            <text:p>6/6/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11">
          <table:table-cell office:value-type="date" office:date-value="2023-06-14T00:00:00" table:style-name="ce7">
            <text:p>14/6/2023</text:p>
          </table:table-cell>
          <table:table-cell office:value-type="string" table:style-name="ce11">
            <text:p>Motivación de la solicitud: El Banco Central de la República Dominicana a través de su Departamento de Cuentas Nacionales y Estadísticas Económicas, se encuentra inmerso en el desarrollo del Proyecto de Compilación de Referencia de las Cuentas Nacionales 2018 (PCR 2018), con la finalidad de reflejar los cambios en la estructura productiva nacional. Para la consecución de estos objetivos, resulta de crucial importancia contar con el apoyo de las instituciones públicas y privadas. En tal sentido, muy cortésmente tenemos a bien solicitarle los Estados Financieros correspondientes al período2018-2019, 2019-2020 y 2020-2021 con sus notas, los cuales serán de gran utilidad en la elaboración de las cuentas de las actividades económicas para los fines del PCR 2018. Información que solicita: Estados Financieros correspondientes al período 2018-2019, 2019-2020 y 2020-2021 con sus notas. Quedo a la orden ante cualquier duda, Coral Soriano División de Cuentas Institucionales Departamento de Cuentas Nacionales y Estadísticas Económicas<text:s/></text:p>
          </table:table-cell>
          <table:table-cell office:value-type="date" office:date-value="2023-06-14T00:00:00" table:style-name="ce4">
            <text:p>14/6/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13">
          <table:table-cell office:value-type="date" office:date-value="2023-06-20T00:00:00" table:style-name="ce4">
            <text:p>20/6/2023</text:p>
          </table:table-cell>
          <table:table-cell office:value-type="string" table:style-name="ce11">
            <text:p>Motivación de la solicitud: Mi nombre es Arony Miranda, estoy participando en un diplomado de seguridad social y como trabajo final llevo el tema de: La prevención de riesgo laborales en Rep. Dominicana. Por lo que mi acercamiento es para saber si me puede colaborar facilitando información, sobre los programas que lleva y ejecuta IDOPPRIL con relación a la promoción de la prevención y protección de los riesgos laborales. Atento a los comentarios. Información que solicita: Promoción de la Prevención y Protección de los Riesgos Laborales 1 ¿Cuáles son esos programas? 2¿Cómo se lleva a cabo su ejecución? 3 ¿Cómo las empresas reciben esa promoción sobre prevención y control de los riesgos laborales? 4 ¿Es responsabilidad solo del IDOPPRIL llevar la parte de prevención y control de los riesgos laborales al sector laboral?</text:p>
          </table:table-cell>
          <table:table-cell office:value-type="date" office:date-value="2023-06-20T00:00:00" table:style-name="ce4">
            <text:p>20/6/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4">
          <table:table-cell office:value-type="date" office:date-value="2023-06-21T00:00:00" table:style-name="ce4">
            <text:p>21/6/2023</text:p>
          </table:table-cell>
          <table:table-cell office:value-type="string" table:style-name="ce14">
            <text:p>Motivación de la solicitud: Para fines de una tesis Información que solicita: 1. Enfermedades ocupacionales además de los tipos de accidentes ocurridos, que más se presentan. Clasifíquelas <text:s/>2. Escriba las condiciones en que ocurren. 3. ¿Con qué periodicidad? 4. ¿Cuál es el costo financiero para la institución a parte del subsidio que emiten los organismos de apoyo? 5. Cual es el tiempo promedio de licencias medicas donde el incapacitado se encuentra fuera de sus labores? 6. Finalmente, cuáles medidas entienden ustedes se pueden tomar para mitigar o eliminar estos impactos?</text:p>
          </table:table-cell>
          <table:table-cell office:value-type="date" office:date-value="2023-06-28T00:00:00" table:style-name="ce4">
            <text:p>28/6/2023</text:p>
          </table:table-cell>
          <table:table-cell office:value-type="float" office:value="6" table:style-name="ce9">
            <text:p>6</text:p>
          </table:table-cell>
          <table:table-cell office:value-type="percentage" office:value="1" table:style-name="ce10">
            <text:p>100%</text:p>
          </table:table-cell>
          <table:table-cell office:value-type="string" table:style-name="ce8">
            <text:p>junio</text:p>
          </table:table-cell>
          <table:table-cell office:value-type="float" office:value="2023" table:style-name="ce1">
            <text:p>2023</text:p>
          </table:table-cell>
          <table:table-cell table:number-columns-repeated="16377"/>
        </table:table-row>
        <table:table-row table:style-name="ro22">
          <table:table-cell office:value-type="date" office:date-value="2023-07-10T00:00:00" table:style-name="ce4">
            <text:p>10/7/2023</text:p>
          </table:table-cell>
          <table:table-cell office:value-type="string" table:style-name="ce11">
            <text:p>Motivación de la solicitud: Tomar conocimiento para investigación de post-grado Información Solicitada: <text:s/>Relación de los policías que han sido beneficiados, por accidentes laborales y enfermedades profesionales desde el 03 de julio 2022 al 5 de julio del 2023.</text:p>
            <text:p/>
          </table:table-cell>
          <table:table-cell office:value-type="date" office:date-value="2023-07-24T00:00:00" table:style-name="ce4">
            <text:p>24/7/2023</text:p>
          </table:table-cell>
          <table:table-cell office:value-type="float" office:value="11" table:style-name="ce9">
            <text:p>11</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3">
          <table:table-cell office:value-type="date" office:date-value="2023-07-10T00:00:00" table:style-name="ce7">
            <text:p>10/7/2023</text:p>
          </table:table-cell>
          <table:table-cell office:value-type="string" table:style-name="ce12">
            <text:p>Motivación de la solicitud: En virtud  de una maestría que estoy realizando actualmente en Gestión del Talento Humano, en la Universidad Amontona de Santo Domingo, uasd, la cual incluiremos en nuestra texis final. Información que solicita: Estadísticas de Accidentes de trabajo y Enfermedades Profesionales en el municipio de san francisco de macoris y la provincia Duarte</text:p>
          </table:table-cell>
          <table:table-cell office:value-type="date" office:date-value="2023-07-20T00:00:00" table:style-name="ce4">
            <text:p>20/7/2023</text:p>
          </table:table-cell>
          <table:table-cell office:value-type="float" office:value="9" table:style-name="ce9">
            <text:p>9</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13">
          <table:table-cell office:value-type="date" office:date-value="2023-07-22T00:00:00" table:style-name="ce4">
            <text:p>22/7/2023</text:p>
          </table:table-cell>
          <table:table-cell office:value-type="string" table:style-name="ce12">
            <text:p>Motivación de la solicitud: Asuntos jurídicos Información que solicita: Datos sobre si el Sr. José Antonio Salcedo Cassó, cédula de identidad y electoral núm. 001-0418771-1 está inscrito en riesgos laborales por la empresa Constructora Rincón Corinsa, RNC 130183643. Y en caso de tener algún seguro médico por parte de dicha empresa, favor indicar desde cuándo.</text:p>
          </table:table-cell>
          <table:table-cell office:value-type="date" office:date-value="2023-07-26T00:00:00" table:style-name="ce4">
            <text:p>26/7/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4">
          <table:table-cell office:value-type="date" office:date-value="2023-07-24T00:00:00" table:style-name="ce4">
            <text:p>24/7/2023</text:p>
          </table:table-cell>
          <table:table-cell office:value-type="string" table:style-name="ce12">
            <text:p>Motivación De La Solicitud: Estudios Información Que Solicita: ¿Realizan Ferias De Salud? ¿Trabajan En Conjunto Con Unidad De Atención Primaria? ¿Conocen Son Los Artículos De Las Leyes 41-01 Artículo 81-82-83? ¿Tienen Estancias Infantiles? ¿Donde Reportan Las Estancias Profesionales? ¿Tienen Alguna Relación Con El Médico Familiar?</text:p>
          </table:table-cell>
          <table:table-cell office:value-type="date" office:date-value="2023-07-24T00:00:00" table:style-name="ce4">
            <text:p>24/7/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5">
          <table:table-cell office:value-type="date" office:date-value="2023-07-24T00:00:00" table:style-name="ce4">
            <text:p>24/7/2023</text:p>
          </table:table-cell>
          <table:table-cell office:value-type="string" table:style-name="ce12">
            <text:p>motivación de la solicitud: actualmente me encuentro realizando mi trabajo de grado con el fin de obtener el título de licenciada en derecho, por lo que se me hace necesario solicitar información por esta vía. información que solicita: regulación laboral actual de los profesionales en imagenología o imagenes medicas. es decir técnicos en imagenologia o imágenes medicas, incluyendo los licenciados en imagenología o imagenes medicas. régimen laboral, enfermedades laborales respecto al uso laboral de las radiaciones ionizantes, régimen de pensión y lo que se pueda aportar sobre la misma. instituciones como ministerio de salud publica, ministerio de trabajo, idoppril, dida, entre otras</text:p>
          </table:table-cell>
          <table:table-cell office:value-type="date" office:date-value="2023-07-25T00:00:00" table:style-name="ce4">
            <text:p>25/7/2023</text:p>
          </table:table-cell>
          <table:table-cell office:value-type="float" office:value="1" table:style-name="ce9">
            <text:p>1</text:p>
          </table:table-cell>
          <table:table-cell office:value-type="percentage" office:value="1" table:style-name="ce10">
            <text:p>100%</text:p>
          </table:table-cell>
          <table:table-cell office:value-type="string" table:style-name="ce8">
            <text:p>julio</text:p>
          </table:table-cell>
          <table:table-cell office:value-type="float" office:value="2023" table:style-name="ce1">
            <text:p>2023</text:p>
          </table:table-cell>
          <table:table-cell table:number-columns-repeated="16377"/>
        </table:table-row>
        <table:table-row table:style-name="ro26">
          <table:table-cell office:value-type="date" office:date-value="2023-08-28T00:00:00" table:style-name="ce4">
            <text:p>28/8/2023</text:p>
          </table:table-cell>
          <table:table-cell office:value-type="string" table:style-name="ce12">
            <text:p>información que solicita: se solicita copia del contrato suscrito entre el<text:s/><text:span text:style-name="T3">instituto dominicano de seguros sociales (idss), con constructora camacho</text:span><text:span text:style-name="T2"><text:s/>morel, srl, en fecha 14 del mes de octubre del año dos mil dieciséis (2016), para la construcción de la estancia infantil, villa gonzales, ubicada en el municipio villa gonzález, santiago, república dominicana, el cual se adjudicó mediante licitación restringida no. idss-aeiss-lr-2015-001.</text:span></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6">
            <text:p>agosto</text:p>
          </table:table-cell>
          <table:table-cell office:value-type="float" office:value="2023" table:style-name="ce1">
            <text:p>2023</text:p>
          </table:table-cell>
          <table:table-cell table:number-columns-repeated="16377"/>
        </table:table-row>
        <table:table-row table:style-name="ro24">
          <table:table-cell office:value-type="date" office:date-value="2023-09-01T00:00:00" table:style-name="ce4">
            <text:p>1/9/2023</text:p>
          </table:table-cell>
          <table:table-cell office:value-type="string" table:style-name="ce12">
            <text:p>Motivación de la solicitud:<text:span text:style-name="T1">Tener conocimientos sobre las funciones y perfil que debe tener los diferentes cargos en la institución de Idoppril, ya que el mismo no está completo en su portal de transparencia, ese manual es manejado por el departamento de Recursos humanos, quien nos puede facilitar dicha información en PDF, puesto que este manual lo manejan tanto físico como en pdf o formato digital.Información que solicita: Descripción de todos los cargos, requisitos y funciones.</text:span></text:p>
          </table:table-cell>
          <table:table-cell office:value-type="date" office:date-value="2023-09-05T00:00:00" table:style-name="ce4">
            <text:p>5/9/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8">
          <table:table-cell office:value-type="string" table:style-name="ce4">
            <text:p> 2023-09-07</text:p>
          </table:table-cell>
          <table:table-cell office:value-type="string" table:style-name="ce12">
            <text:p>Motivación de la solicitud:<text:span text:style-name="T1">La presente solicitud tiene como objetivo realizar estadísticas sobre los casos reportados en el IDOPPRIL para fines académicos. Información que solicita: Buenas tardes estimados, <text:s/>La presente es para solicitarles una data en Excel que contenga (Cédula, Estado, Diagnostico y Fecha del accidente de todos lo casos reportados al IDOPPRIL desde el 01/03/2023 hasta el 31/08/2023, <text:s/>Agradeciendo el tiempo prestado.</text:span></text:p>
          </table:table-cell>
          <table:table-cell office:value-type="date" office:date-value="2023-09-12T00:00:00" table:style-name="ce4">
            <text:p>12/9/2023</text:p>
          </table:table-cell>
          <table:table-cell office:value-type="float" office:value="3" table:style-name="ce9">
            <text:p>3</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4">
          <table:table-cell office:value-type="string" table:style-name="ce4">
            <text:p> 2023-09-07</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7">
          <table:table-cell office:value-type="date" office:date-value="2023-09-13T00:00:00" table:style-name="ce4">
            <text:p>13/9/2023</text:p>
          </table:table-cell>
          <table:table-cell office:value-type="string" table:style-name="ce12">
            <text:p>Motivación de la solicitud: conocer el perfil  de los accidentados que reportaron los accidentes laborales de la provincia de San  juan en el 2020 ,para realización de una tesis de maestría en salud publica. Información que solicita: Los datos del formulario INVAT- FO-IN-004 que se usa para clasificar los accidentes laborales.</text:p>
          </table:table-cell>
          <table:table-cell office:value-type="date" office:date-value="2023-10-02T00:00:00" table:style-name="ce4">
            <text:p>2/10/2023</text:p>
          </table:table-cell>
          <table:table-cell office:value-type="float" office:value="12" table:style-name="ce9">
            <text:p>12</text:p>
          </table:table-cell>
          <table:table-cell office:value-type="percentage" office:value="1" table:style-name="ce10">
            <text:p>100%</text:p>
          </table:table-cell>
          <table:table-cell office:value-type="string" table:style-name="ce8">
            <text:p>septiembre<text:s/></text:p>
          </table:table-cell>
          <table:table-cell office:value-type="float" office:value="2023" table:style-name="ce1">
            <text:p>2023</text:p>
          </table:table-cell>
          <table:table-cell table:number-columns-repeated="16377"/>
        </table:table-row>
        <table:table-row table:style-name="ro28">
          <table:table-cell office:value-type="date" office:date-value="2023-10-03T00:00:00" table:style-name="ce4">
            <text:p>3/10/2023</text:p>
          </table:table-cell>
          <table:table-cell office:value-type="string" table:style-name="ce13">
            <text:p>Motivación de la solicitud: conocer el perfil  de los accidentados que reportaron los accidentes laborales de la provincia de San  juan en el 2020 ,para realización de una tesis de maestría en salud publica. Información que solicita: Los datos del formulario INVAT- FO-IN-004 que se usa para clasificar los accidentes laborales.</text:p>
          </table:table-cell>
          <table:table-cell office:value-type="date" office:date-value="2023-10-19T00:00:00" table:style-name="ce4">
            <text:p>19/10/2023</text:p>
          </table:table-cell>
          <table:table-cell office:value-type="float" office:value="12" table:style-name="ce9">
            <text:p>12</text:p>
          </table:table-cell>
          <table:table-cell office:value-type="percentage" office:value="1" table:style-name="ce10">
            <text:p>100%</text:p>
          </table:table-cell>
          <table:table-cell office:value-type="string" table:style-name="ce8">
            <text:p>Octubre</text:p>
          </table:table-cell>
          <table:table-cell office:value-type="float" office:value="2023" table:style-name="ce1">
            <text:p>2023</text:p>
          </table:table-cell>
          <table:table-cell table:number-columns-repeated="16377"/>
        </table:table-row>
        <table:table-row table:style-name="ro29">
          <table:table-cell office:value-type="date" office:date-value="2023-10-23T00:00:00" table:style-name="ce7">
            <text:p>23/10/2023</text:p>
          </table:table-cell>
          <table:table-cell office:value-type="string" table:style-name="ce13">
            <text:p>Motivación de la solicitud: Tesis de grado Información que solicita: Reporte de accidentes laborales ocurridos en la empresa PROYECTOS INDUSTRIALES PINSA EN EL AÑO 2022</text:p>
          </table:table-cell>
          <table:table-cell office:value-type="date" office:date-value="2023-10-25T00:00:00" table:style-name="ce4">
            <text:p>25/10/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Octubre</text:p>
          </table:table-cell>
          <table:table-cell office:value-type="float" office:value="2023" table:style-name="ce1">
            <text:p>2023</text:p>
          </table:table-cell>
          <table:table-cell table:number-columns-repeated="16377"/>
        </table:table-row>
        <table:table-row table:style-name="ro12">
          <table:table-cell office:value-type="string" table:style-name="ce4">
            <text:p> 2023-11-01</text:p>
          </table:table-cell>
          <table:table-cell office:value-type="string" table:style-name="ce15">
            <text:p>Motivación de la solicitud: Presunta negación de solicitud de apelación de dictamen emitido por la Comisión Médica Regional -- <text:s/>ATR-2 422445. Información que solicita: El Defensor del Pueblo en su calidad de órgano constitucional autónomo e independiente, encargado de contribuir a salvaguardar los derechos fundamentales de las personas, tiene a bien comunicarle que se encuentra apoderado del caso oficioso núm. O-0172-2023, registrado por el señor Julián Michel Herrera, ATR-2 núm. 422445, sustentado en la alegada denegación de recepción de solicitud de apelación del dictamen emitido por parte de la Comisión Médica Regional (CMR). Informó el ciudadano, a raíz de un accidente laboral ocurrido en fecha 19 de agosto de 2021, presenta una discapacidad permanente la cual fue calificada con un grado de discapacidad de 32.33%, sin embargo, considera que el porcentaje dictaminado por la CMR-05 no es el correspondiente a su estado de morbilidad. Al respecto, notifica que se presentó en las oficinas de ese Instituto ubicada en provincia La Romana en donde fue asistido por una representante, que según indica no le permitió completar el formulario de apelación en virtud de que ya contaba con dictamen de la Comisión Médica Regional, acto que claramente contradice lo establecido en el artículo 49 de la Ley 87-01, que crea el Sistema Dominicano de Seguridad Social. <text:s/>En este sentido, solicitamos la verificación de la alegada irregularidad, en virtud de que se transgredió el derecho a recurrir en apelación del ciudadano afectado y que se nos remita informe detallado sobre el caso del señor Herrera, indicando las acciones a tomar para resarcir el daño ocasionado, en caso de que aplique.<text:s text:c="2"/></text:p>
            <text:p><text:s/></text:p>
            <text:p/>
          </table:table-cell>
          <table:table-cell office:value-type="string" table:style-name="ce4">
            <text:p> 2023-11-17</text:p>
          </table:table-cell>
          <table:table-cell office:value-type="float" office:value="12" table:style-name="ce9">
            <text:p>12</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30">
          <table:table-cell office:value-type="string" table:style-name="ce7">
            <text:p>2023-11-07 </text:p>
          </table:table-cell>
          <table:table-cell office:value-type="string" table:style-name="ce13">
            <text:p>Motivación de la solicitud: Realización de Tesis para Maestría de Salud ocupacional. Información que solicita: Agradeciendo la atención, para fines de maestría, Solicito la información estadística. Cantidad de casos de afiliados fallecidos por accidentes calificados como de origen laboral por año desde el 2010 hasta el 2020. <text:s/>Cantidad y el tiempo promedio (días) de licencias médicas por ano desde el 2010 hasta el 2020. Importante que la información me la remitan por año desde el 2010 hasta el 2020.</text:p>
          </table:table-cell>
          <table:table-cell office:value-type="string" table:style-name="ce7">
            <text:p>2023-11-07 </text:p>
          </table:table-cell>
          <table:table-cell office:value-type="float" office:value="0" table:style-name="ce9">
            <text:p>0</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9">
          <table:table-cell office:value-type="string" table:style-name="ce7">
            <text:p> 2023-11-08</text:p>
          </table:table-cell>
          <table:table-cell office:value-type="string" table:style-name="ce13">
            <text:p>Motivación de la solicitud: Tesis de grado Información que solicita: Accidentes laborales ocurridos en el año 2022 en la empresa PROYECTOS INDUSTRIALES PINSA.</text:p>
          </table:table-cell>
          <table:table-cell office:value-type="string" table:style-name="ce7">
            <text:p> 2023-11-14</text:p>
          </table:table-cell>
          <table:table-cell office:value-type="float" office:value="4" table:style-name="ce9">
            <text:p>4</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3">
          <table:table-cell office:value-type="date" office:date-value="2023-11-09T00:00:00" table:style-name="ce7">
            <text:p>9/11/2023</text:p>
          </table:table-cell>
          <table:table-cell office:value-type="string" table:style-name="ce13">
            <text:p>Motivación de la solicitud: Inconformidad en el proceso de selección de los procesos. Información que solicita: Listado de adjudicaciones realizar por esta Entidad al oferente Distribuidora Bacesmos, SRL con los números de referencia de los procesos adjudicados desde el 3 de enero 2023 al 8 de noviembre 2023.</text:p>
          </table:table-cell>
          <table:table-cell office:value-type="date" office:date-value="2023-11-09T00:00:00" table:style-name="ce7">
            <text:p>9/11/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1">
          <table:table-cell office:value-type="string" table:style-name="ce7">
            <text:p>2023/11/09 </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
            <text:p>Noviembre</text:p>
          </table:table-cell>
          <table:table-cell office:value-type="float" office:value="2023" table:style-name="ce1">
            <text:p>2023</text:p>
          </table:table-cell>
          <table:table-cell table:number-columns-repeated="16377"/>
        </table:table-row>
        <table:table-row table:style-name="ro22">
          <table:table-cell office:value-type="date" office:date-value="2023-12-01T00:00:00" table:style-name="ce4">
            <text:p>1/12/2023</text:p>
          </table:table-cell>
          <table:table-cell office:value-type="string" table:style-name="ce13">
            <text:p>informaciones o datos requeridos en la solicitud de información 1. montos pagados por mes de indemnizaciones y prestaciones económicas a afiliados por accidentes en trayecto laboral vinculados a accidentes de tránsito ocurridos el en año 2022-2023 2. montos pagados a prestadores de servicios de salud por atenciones médicas ambulatorias y hospitalizaciones de accidentes en trayecto de origen laboral por accidentes de tránsito por mes según periodo 2022-2023. 3.cantidad de pensionados por accidente en trayecto producto de discapacidad parcial o total accidentes de tránsito en el año 2022-2023</text:p>
          </table:table-cell>
          <table:table-cell office:value-type="date" office:date-value="2023-12-11T00:00:00" table:style-name="ce4">
            <text:p>11/12/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13">
          <table:table-cell office:value-type="string" table:style-name="ce7">
            <text:p>2023/12/01 </text:p>
          </table:table-cell>
          <table:table-cell office:value-type="string" table:style-name="ce13">
            <text:p>Informaciones o datos requeridos en la solicitud de Información<text:s/>Necesito saber el costo de los pagos por indemnización de lo siguiente: <text:s/>1) Accidente laboral incapacitado. 2) Enfermedad profesional. <text:s/>3) Pago de indemnización por muerte a los familiares por accidente o enfermedad. A parte, Que tipo de sanción muy grave se le aplica a la empresa cuando hay muertes y/o accidentes graves?</text:p>
          </table:table-cell>
          <table:table-cell office:value-type="date" office:date-value="2023-12-05T00:00:00" table:style-name="ce7">
            <text:p>5/12/2023</text:p>
          </table:table-cell>
          <table:table-cell office:value-type="float" office:value="2" table:style-name="ce9">
            <text:p>2</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31">
          <table:table-cell office:value-type="string" table:style-name="ce7">
            <text:p>2023/12/05 </text:p>
          </table:table-cell>
          <table:table-cell office:value-type="string" table:style-name="ce13">
            <text:p>Informaciones o datos requeridos en la solicitud de Información<text:s/>copia certificada de formulario de aviso de accidente de trabajo, (ATR-2) reporte núm. 0000431324 de la razón social AZODR SRL correspondiente a la empleada MARIELA YNOA BATISTATambién solicitando nos remita formulario de satisfacción de entrega de información debidamente completado.</text:p>
          </table:table-cell>
          <table:table-cell office:value-type="date" office:date-value="2023-12-05T00:00:00" table:style-name="ce7">
            <text:p>5/12/2023</text:p>
          </table:table-cell>
          <table:table-cell office:value-type="float" office:value="0" table:style-name="ce9">
            <text:p>0</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32">
          <table:table-cell office:value-type="date" office:date-value="2023-12-11T00:00:00" table:style-name="ce7">
            <text:p>11/12/2023</text:p>
          </table:table-cell>
          <table:table-cell office:value-type="string" table:style-name="ce13">
            <text:p>Información que solicita:<text:s/>Contrato firmado de la empresa que ganó la licitación para el Procesamiento de autorizaciones de servicios farmacéuticos ambulatorios y seguimiento fármaco terapéutico del Instituto Dominicano de Protección y Prevención de Riesgos Laborales del año 2022.</text:p>
          </table:table-cell>
          <table:table-cell office:value-type="date" office:date-value="2023-12-12T00:00:00" table:style-name="ce7">
            <text:p>12/12/2023</text:p>
          </table:table-cell>
          <table:table-cell office:value-type="float" office:value="1" table:style-name="ce9">
            <text:p>1</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22">
          <table:table-cell office:value-type="string" table:style-name="ce7">
            <text:p> 2023/12113</text:p>
          </table:table-cell>
          <table:table-cell office:value-type="string" table:style-name="ce13">
            <text:p>Información que solicita:<text:s/>Por medio de la presente desde la Dirección de Sistemas de Gestión Internos (MAP), pedimos su colaboración con la remisión de las estadísticas de accidentes laborales y enfermedades ocupacionales notificados por 10 instituciones públicas y/o ministerios. En su página pudimos observar que están catalogados por diferentes factores como el género, provincia, rango de edad, etc.  Para lo que nos compete requerimos ese detalle por institución. Muchas gracias por su acostumbrada colaboración.</text:p>
          </table:table-cell>
          <table:table-cell office:value-type="date" office:date-value="2023-12-21T00:00:00" table:style-name="ce7">
            <text:p>21/12/2023</text:p>
          </table:table-cell>
          <table:table-cell office:value-type="float" office:value="6" table:style-name="ce9">
            <text:p>6</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style-name="ro10">
          <table:table-cell office:value-type="string" table:style-name="ce7">
            <text:p> 2023/12/28</text:p>
          </table:table-cell>
          <table:table-cell office:value-type="string" table:style-name="ce13">
            <text:p>Informaciones o datos requeridos en la solicitud de Información<text:s/>Estadísticas o cantidad de las personas accidentadas por trabajos en las alturas y en trabajos de mantenimiento o instalaciones de paneles solares entre el 2021 y 2022.</text:p>
          </table:table-cell>
          <table:table-cell office:value-type="date" office:date-value="2024-01-03T00:00:00" table:style-name="ce7">
            <text:p>3/1/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Diciembre</text:p>
          </table:table-cell>
          <table:table-cell office:value-type="float" office:value="2023" table:style-name="ce1">
            <text:p>2023</text:p>
          </table:table-cell>
          <table:table-cell table:number-columns-repeated="16377"/>
        </table:table-row>
        <table:table-row table:number-rows-repeated="2" table:style-name="ro33">
          <table:table-cell office:value-type="date" office:date-value="2024-01-26T00:00:00" table:style-name="ce4">
            <text:p>26/1/2024</text:p>
          </table:table-cell>
          <table:table-cell office:value-type="string" table:style-name="ce16">
            <text:p>Accidentes dados por mantenimiento o instalación de paneles solares desde el año 2020 al 2023</text:p>
          </table:table-cell>
          <table:table-cell office:value-type="date" office:date-value="2024-02-01T00:00:00" table:style-name="ce4">
            <text:p>1/2/2024</text:p>
          </table:table-cell>
          <table:table-cell office:value-type="float" office:value="5" table:style-name="ce9">
            <text:p>5</text:p>
          </table:table-cell>
          <table:table-cell office:value-type="percentage" office:value="1" table:style-name="ce10">
            <text:p>100%</text:p>
          </table:table-cell>
          <table:table-cell office:value-type="string" table:style-name="ce8">
            <text:p>enero</text:p>
          </table:table-cell>
          <table:table-cell office:value-type="float" office:value="2024" table:style-name="ce1">
            <text:p>2024</text:p>
          </table:table-cell>
          <table:table-cell table:number-columns-repeated="16377"/>
        </table:table-row>
        <table:table-row table:style-name="ro29">
          <table:table-cell office:value-type="date" office:date-value="2024-01-31T00:00:00" table:style-name="ce4">
            <text:p>31/1/2024</text:p>
          </table:table-cell>
          <table:table-cell office:value-type="string" table:style-name="ce17">
            <text:p>Índice de lesiones por cortes de carnes con maquinas industriales <text:s/>(accidentes laborales con el uso de las maquinas de cortes <text:s/>de carnes industriales)</text:p>
          </table:table-cell>
          <table:table-cell office:value-type="string" table:style-name="ce4">
            <text:p>n/a</text:p>
          </table:table-cell>
          <table:table-cell office:value-type="string" table:style-name="ce4">
            <text:p>n/a</text:p>
          </table:table-cell>
          <table:table-cell office:value-type="percentage" office:value="1" table:style-name="ce10">
            <text:p>100%</text:p>
          </table:table-cell>
          <table:table-cell office:value-type="string" table:style-name="ce8">
            <text:p>enero</text:p>
          </table:table-cell>
          <table:table-cell office:value-type="float" office:value="2024" table:style-name="ce1">
            <text:p>2024</text:p>
          </table:table-cell>
          <table:table-cell table:number-columns-repeated="16377"/>
        </table:table-row>
        <table:table-row table:style-name="ro13">
          <table:table-cell office:value-type="date" office:date-value="2024-02-13T00:00:00" table:style-name="ce4">
            <text:p>13/2/2024</text:p>
          </table:table-cell>
          <table:table-cell office:value-type="string" table:style-name="ce17">
            <text:p>Motivación de la solicitud de información Propuesta Promoción valores institucionales Informaciones o datos requeridos en la solicitud de Información Contacto del/ la responsable de la Comisión de Integridad Gubernamental</text:p>
          </table:table-cell>
          <table:table-cell office:value-type="date" office:date-value="2024-02-15T00:00:00" table:style-name="ce4">
            <text:p>15/2/2024</text:p>
          </table:table-cell>
          <table:table-cell office:value-type="float" office:value="2" table:style-name="ce9">
            <text:p>2</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24">
          <table:table-cell office:value-type="date" office:date-value="2024-02-13T00:00:00" table:style-name="ce4">
            <text:p>13/2/2024</text:p>
          </table:table-cell>
          <table:table-cell office:value-type="string" table:style-name="ce18">
            <text:p>Motivación de la solicitud de información Solicitud de documentos completivos que sustenten la respuesta emitida en fecha 17 de noviembre de 2023. Informaciones o datos requeridos en la solicitud de Información En ocasión a la solicitud SAIP-SIP-000-88120 de fecha 1 de noviembre de 2023, correspondiente a la queja expuesta por el señor Julián Michel Herrera, ATR-2 núm. 422445, sobre la cual se emitió respuesta el 17 de noviembre del mismo año, indicando que dicho afiliado firmó su dictamen en fecha 12 de septiembre de 2023 y que fue tramitado a la Sisalril en fecha 04 de octubre de 2023 para su certificación. Sin embargo, queda pendiente la información sobre la situación expuesta por el ciudadano concerniente al hecho de que al presentarse en la institución para solicitar la apelación le fue negado el derecho a apelar. Por otra parte, requerimos las evidencias de la recepción de documentos por parte del ciudadano. Por lo anterior, solicitamos que se brinde información específica sobre el particular y que se nos remita copia en formato pdf del acuse mediante el cual el ciudadano recibió el dictamen de discapacidad y también copia de la certificación de discapacidad otorgada por la Comisión Técnica de Discapacidad, a fin de poder orientar correctamente al ciudadano reclamante.</text:p>
          </table:table-cell>
          <table:table-cell office:value-type="date" office:date-value="2024-02-19T00:00:00" table:style-name="ce4">
            <text:p>19/2/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26">
          <table:table-cell office:value-type="date" office:date-value="2024-02-20T00:00:00" table:style-name="ce4">
            <text:p>20/2/2024</text:p>
          </table:table-cell>
          <table:table-cell office:value-type="string" table:style-name="ce17">
            <text:p>Motivación de la solicitud de información Luego haber solicitado personalmente un status detallado de mi caso en la oficina de IDOPPRIL, el pasado 16/02/2023 y recibir únicamente una carta donde indica que el procesamiento de las licencias y gastos médicos no se reconocen por no tener relación con el accidente. Solicito la evaluación que me fue realizada por el ortopeda Dr. Cedeño el pasado 15/01/2023 y el resultado de la misma. Así mismo solicito una nota aclaratoria de la razón que llevo a la misma a determinar que solo la primera licencia se reconocería como un riesgo laboral y las demás licencias como gastos médicos no corresponden al accidente. Informaciones o datos requeridos en la solicitud de Información Evaluación y resultado de mi caso. Razón por la que en mi caso solo se reconoce una licencia y no todas y los demás gastos provocados por el accidente que no cubrió mi seguro medico.</text:p>
          </table:table-cell>
          <table:table-cell office:value-type="date" office:date-value="2024-02-26T00:00:00" table:style-name="ce4">
            <text:p>26/2/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febrero</text:p>
          </table:table-cell>
          <table:table-cell office:value-type="float" office:value="2024" table:style-name="ce1">
            <text:p>2024</text:p>
          </table:table-cell>
          <table:table-cell table:number-columns-repeated="16377"/>
        </table:table-row>
        <table:table-row table:style-name="ro34">
          <table:table-cell office:value-type="date" office:date-value="2024-03-06T00:00:00" table:style-name="ce4">
            <text:p>6/3/2024</text:p>
          </table:table-cell>
          <table:table-cell office:value-type="string" table:style-name="ce17">
            <text:p>Motivación de la solicitud de información Soy estudiante de administración de empresa y estoy dando una materia de administración de seguro y la profesora quiere un trabajo de idoppril. Informaciones o datos requeridos en la solicitud de Información También necesito a parte de los reglamentos un caso , sus servicio , funciones</text:p>
          </table:table-cell>
          <table:table-cell office:value-type="date" office:date-value="2024-03-11T00:00:00" table:style-name="ce4">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10">
          <table:table-cell office:value-type="date" office:date-value="2024-03-06T00:00:00" table:style-name="ce4">
            <text:p>6/3/2024</text:p>
          </table:table-cell>
          <table:table-cell office:value-type="string" table:style-name="ce17">
            <text:p>Motivación de la solicitud de información Soy estudiante de administración de empresa y estoy dando una materia de administración de seguro y la profesora quiere un trabajo de idoppril. Informaciones o datos requeridos en la solicitud de Información También necesito a parte de los reglamentos un caso , sus servicio , funciones</text:p>
          </table:table-cell>
          <table:table-cell office:value-type="date" office:date-value="2024-03-11T00:00:00" table:style-name="ce4">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5">
          <table:table-cell office:value-type="date" office:date-value="2024-03-06T00:00:00" table:style-name="ce4">
            <text:p>6/3/2024</text:p>
          </table:table-cell>
          <table:table-cell office:value-type="string" table:style-name="ce18">
            <text:p>Motivación de la solicitud de información Motivo de Materia para un trabajo de administración de seguro Informaciones o datos requeridos en la solicitud de Información Todas las informaciones posibles sobre idoppril incluyendo un caso por favor</text:p>
          </table:table-cell>
          <table:table-cell office:value-type="date" office:date-value="2024-03-11T00:00:00" table:style-name="ce4">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6">
          <table:table-cell office:value-type="date" office:date-value="2024-03-06T00:00:00" table:style-name="ce4">
            <text:p>6/3/2024</text:p>
          </table:table-cell>
          <table:table-cell office:value-type="string" table:style-name="ce18">
            <text:p>Motivación de la solicitud de información Motivo de trabajo de la universidad uasd sobre administración de seguro Informaciones o datos requeridos en la solicitud de Información Sus historia el formulario de ustedes</text:p>
          </table:table-cell>
          <table:table-cell office:value-type="date" office:date-value="2024-03-11T00:00:00" table:style-name="ce4">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7">
          <table:table-cell office:value-type="date" office:date-value="2024-03-06T00:00:00" table:style-name="ce4">
            <text:p>6/3/2024</text:p>
          </table:table-cell>
          <table:table-cell office:value-type="string" table:style-name="ce18">
            <text:p>Motivación de la solicitud de información Motivo de trabajo de la universidad uasd sobre administración de seguro Informaciones o datos requeridos en la solicitud de Información Sus historia el formulario de ustedes</text:p>
          </table:table-cell>
          <table:table-cell office:value-type="date" office:date-value="2024-03-11T00:00:00" table:style-name="ce4">
            <text:p>11/3/2024</text:p>
          </table:table-cell>
          <table:table-cell office:value-type="float" office:value="3" table:style-name="ce9">
            <text:p>3</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10">
          <table:table-cell office:value-type="date" office:date-value="2024-03-08T00:00:00" table:style-name="ce4">
            <text:p>8/3/2024</text:p>
          </table:table-cell>
          <table:table-cell office:value-type="string" table:style-name="ce18">
            <text:p>Motivación de la solicitud de información Artículo 5, numerales 3 y 4, y artículo 15, numeral 6 de la Ley No. 397-19 que crea el Instituto Dominicano de Prevención y Protección de Riesgos Laborales. Informaciones o datos requeridos en la solicitud de Información 1. Información sobre todas las actividades y tareas de promoción que ha realizado el IDOPRRIL hasta la fecha en cumplimiento con su atribución dispuesta en el numeral 3 del artículo 5 de la Ley núm. 397-19. 2. Documentos, reportes, estudios, análisis, folletos, instructivos, guías, advertencias, entre otro tipos de documentos, que haya elaborado, apoyado o desarrollado el IDOPPRIL en atención a lo dispuesto en el numeral 4 del artículo 5 de la Ley núm. 397-19. 3. Historial de las propuestas realizadas por el Consejo Directivo del IDOPPRIL al Ministerio de Trabajo, en atención a lo dispuesto por el numeral 6 del artículo 15 de la Ley núm. 397-19.</text:p>
          </table:table-cell>
          <table:table-cell office:value-type="date" office:date-value="2024-03-14T00:00:00" table:style-name="ce4">
            <text:p>14/3/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8">
          <table:table-cell office:value-type="date" office:date-value="2024-03-09T00:00:00" table:style-name="ce19">
            <text:p>9/3/2024</text:p>
          </table:table-cell>
          <table:table-cell office:value-type="string" table:style-name="ce18">
            <text:p>Motivación de la solicitud de información Actualización base de datos, para fines de programa de capacitación Informaciones o datos requeridos en la solicitud de Información Completar formato adjunto, con informaciones solicitadas.</text:p>
          </table:table-cell>
          <table:table-cell office:value-type="date" office:date-value="2024-03-11T00:00:00" table:style-name="ce4">
            <text:p>11/3/2024</text:p>
          </table:table-cell>
          <table:table-cell office:value-type="float" office:value="1" table:style-name="ce9">
            <text:p>1</text:p>
          </table:table-cell>
          <table:table-cell office:value-type="percentage" office:value="1" table:style-name="ce10">
            <text:p>100%</text:p>
          </table:table-cell>
          <table:table-cell office:value-type="string" table:style-name="ce8">
            <text:p>marzo</text:p>
          </table:table-cell>
          <table:table-cell office:value-type="float" office:value="2024" table:style-name="ce1">
            <text:p>2024</text:p>
          </table:table-cell>
          <table:table-cell table:number-columns-repeated="16377"/>
        </table:table-row>
        <table:table-row table:style-name="ro38">
          <table:table-cell office:value-type="date" office:date-value="2024-04-11T00:00:00" table:style-name="ce4">
            <text:p>11/4/2024</text:p>
          </table:table-cell>
          <table:table-cell office:value-type="string" table:style-name="ce18">
            <text:p>Motivación de la solicitud de información Datos para agregar a mi tesis: "Educación Ciudadana y su Impacto en el Acceso a los Servicios del SDSS del Régimen Contributivo en el Período Post Pandemia (2021)" Informaciones o datos requeridos en la solicitud de Información ¿Disponen de estadísticas sobre el conocimiento de la población sobre el SDSS y/o SRL? En caso afirmativo, favor de suministrárnosla. Favor de Indicarnos la cantidad de personas alcanzadas en las diferentes capacitaciones que han impartido.</text:p>
          </table:table-cell>
          <table:table-cell office:value-type="date" office:date-value="2024-04-24T00:00:00" table:style-name="ce4">
            <text:p>24/4/2024</text:p>
          </table:table-cell>
          <table:table-cell office:value-type="float" office:value="9" table:style-name="ce9">
            <text:p>9</text:p>
          </table:table-cell>
          <table:table-cell office:value-type="percentage" office:value="1" table:style-name="ce10">
            <text:p>100%</text:p>
          </table:table-cell>
          <table:table-cell office:value-type="string" table:style-name="ce8">
            <text:p>abril</text:p>
          </table:table-cell>
          <table:table-cell office:value-type="float" office:value="2024" table:style-name="ce1">
            <text:p>2024</text:p>
          </table:table-cell>
          <table:table-cell table:number-columns-repeated="16377"/>
        </table:table-row>
        <table:table-row table:style-name="ro36">
          <table:table-cell office:value-type="date" office:date-value="2024-04-27T00:00:00" table:style-name="ce4">
            <text:p>27/4/2024</text:p>
          </table:table-cell>
          <table:table-cell office:value-type="string" table:style-name="ce18">
            <text:p>Motivación de la solicitud de información Datos para agregar a mi tesis: "Educación Ciudadana y su Impacto en el Acceso a los Servicios del SDSS del Régimen Contributivo en el Período Post Pandemia (2021)" Informaciones o datos requeridos en la solicitud de Información Favor de Indicarnos la cantidad de personas alcanzadas en las diferentes capacitaciones que han impartido. Por capacitación.</text:p>
          </table:table-cell>
          <table:table-cell office:value-type="date" office:date-value="2024-05-02T00:00:00" table:style-name="ce4">
            <text:p>2/5/2024</text:p>
          </table:table-cell>
          <table:table-cell office:value-type="float" office:value="4" table:style-name="ce9">
            <text:p>4</text:p>
          </table:table-cell>
          <table:table-cell office:value-type="percentage" office:value="1" table:style-name="ce10">
            <text:p>100%</text:p>
          </table:table-cell>
          <table:table-cell office:value-type="string" table:style-name="ce8">
            <text:p>abril</text:p>
          </table:table-cell>
          <table:table-cell office:value-type="float" office:value="2024" table:style-name="ce1">
            <text:p>2024</text:p>
          </table:table-cell>
          <table:table-cell table:number-columns-repeated="16377"/>
        </table:table-row>
        <table:table-row table:style-name="ro39">
          <table:table-cell office:value-type="date" office:date-value="2024-05-03T00:00:00" table:style-name="ce4">
            <text:p>3/5/2024</text:p>
          </table:table-cell>
          <table:table-cell office:value-type="string" table:style-name="ce18">
            <text:p>Estoy haciendo tesis maestría sobre el Impacto del estrés laboral post pandemia y sus efectos en la Republica Dominicana en el periodo 2021-2022. Necesito por favor estadísticas de las licencias médicas <text:s/>que reposan en sus archivos por accidentes laborales, de trayecto y enfermedades profesionales correspondiente al año 2019, 2020, <text:s/>2021 y 2022.</text:p>
          </table:table-cell>
          <table:table-cell office:value-type="date" office:date-value="2024-05-07T00:00:00" table:style-name="ce4">
            <text:p>7/5/2024</text:p>
          </table:table-cell>
          <table:table-cell office:value-type="float" office:value="2" table:style-name="ce9">
            <text:p>2</text:p>
          </table:table-cell>
          <table:table-cell office:value-type="percentage" office:value="1" table:style-name="ce10">
            <text:p>100%</text:p>
          </table:table-cell>
          <table:table-cell office:value-type="string" table:style-name="ce8">
            <text:p>Mayo</text:p>
          </table:table-cell>
          <table:table-cell office:value-type="float" office:value="2024" table:style-name="ce1">
            <text:p>2024</text:p>
          </table:table-cell>
          <table:table-cell table:number-columns-repeated="16377"/>
        </table:table-row>
        <table:table-row table:style-name="ro40">
          <table:table-cell office:value-type="date" office:date-value="2024-06-22T00:00:00" table:style-name="ce4">
            <text:p>22/6/2024</text:p>
          </table:table-cell>
          <table:table-cell office:value-type="string" table:style-name="ce18">
            <text:p>Motivación de la solicitud de información Hago la presente solicitud en el debido grado de consciencia de que EL DERECHO A LA INFORMACIÓN TIENE RANGO CONSTITUCIONAL y entre esto el de DERECHO FUNDAMENTAL con la debida disquisición de AQUELLAS INFORMACIONES QUE TIENEN RIBETES DE VEDADAS cuando las mismas entrañan DATOS QUE PONGAN EN RIESGO LA SEGURIDAD NACIONAL, espacio en el que no encaja la presente solicitud; cuya dimensión NO ES QUE SE RECONOCE EN LA ACTUAL CONSTITUCIÓN POLÍTICA DE LA R.D. DEL AÑO 2015, sino que ya estaba consagraba DESDE EL 2004 al encontrarse consignada en LA LEY 200-04 mejor conocida como LEY DE LIBRE ACCESO A LA INFORMACIÓN PÚBLICA. Informaciones o datos requeridos en la solicitud de Información Que se nos explique el IDOPRIL de manera puntual y sin rodeos CUÁL ES LA BASE LEGAL sobre la que se podría soportar esa institución pública hoy PARA NEGARLE LAS PRESTACIONES LABORALES A UN SERVIDOR (en éste caso a la persona de nuestra PRIMA HERMANA quien responde al nombre de MILADY DE LA CRUZ NEPOMUCENO quien es titular de la cédula de identidad y electoral No.:001-0399007-3 y la que FORMABA PARTE DE LA CARRERA ADMINISTRATIVA y quien comenzó a laborar para el estado en la fecha de ENERO DE 1990 Y HASTA SU DESPIDO ENERO 20224; y lo que es peor SOMETERLA A LA BURLA DE PONERLA A DAR MAS DE 47 VIAJES A DICHA INSTITUCIÓN (desde finales de enero a la fecha de la presente solicitud) DIZQUE PARA DARLE SUS DINEROS Y AÚN N.A.DA..-</text:p>
          </table:table-cell>
          <table:table-cell office:value-type="date" office:date-value="2024-06-25T00:00:00" table:style-name="ce4">
            <text:p>25/6/2024</text:p>
          </table:table-cell>
          <table:table-cell office:value-type="float" office:value="2" table:style-name="ce9">
            <text:p>2</text:p>
          </table:table-cell>
          <table:table-cell office:value-type="percentage" office:value="1" table:style-name="ce10">
            <text:p>100%</text:p>
          </table:table-cell>
          <table:table-cell office:value-type="string" table:style-name="ce8">
            <text:p>Junio<text:s/></text:p>
          </table:table-cell>
          <table:table-cell office:value-type="float" office:value="2024" table:style-name="ce1">
            <text:p>2024</text:p>
          </table:table-cell>
          <table:table-cell table:number-columns-repeated="16377"/>
        </table:table-row>
        <table:table-row table:style-name="ro41">
          <table:table-cell office:value-type="date" office:date-value="2024-07-03T00:00:00" table:style-name="ce4">
            <text:p>3/7/2024</text:p>
          </table:table-cell>
          <table:table-cell office:value-type="string" table:style-name="ce17">
            <text:p>Motivación de la solicitud de información Informacion Informaciones o datos requeridos en la solicitud de Información Informacion de pago o coste de alquiler de oficina de IDOPPRIL de Bonao</text:p>
          </table:table-cell>
          <table:table-cell office:value-type="string" table:style-name="ce4">
            <text:p><text:s/>8/7/2024<text:s/></text:p>
          </table:table-cell>
          <table:table-cell office:value-type="float" office:value="3" table:style-name="ce9">
            <text:p>3</text:p>
          </table:table-cell>
          <table:table-cell office:value-type="percentage" office:value="1" table:style-name="ce10">
            <text:p>100%</text:p>
          </table:table-cell>
          <table:table-cell office:value-type="string" table:style-name="ce8">
            <text:p>Julio<text:s/></text:p>
          </table:table-cell>
          <table:table-cell office:value-type="float" office:value="2024" table:style-name="ce1">
            <text:p>2024</text:p>
          </table:table-cell>
          <table:table-cell table:number-columns-repeated="16377"/>
        </table:table-row>
        <table:table-row table:style-name="ro42">
          <table:table-cell office:value-type="date" office:date-value="2024-07-08T00:00:00" table:style-name="ce4">
            <text:p>8/7/2024</text:p>
          </table:table-cell>
          <table:table-cell office:value-type="string" table:style-name="ce17">
            <text:p>Motivación de la solicitud de información Información Informaciones o datos requeridos en la solicitud de Información Contrato de alquiler local oficina Bonao.</text:p>
          </table:table-cell>
          <table:table-cell office:value-type="date" office:date-value="2024-07-26T00:00:00" table:style-name="ce4">
            <text:p>26/7/2024</text:p>
          </table:table-cell>
          <table:table-cell office:value-type="float" office:value="14" table:style-name="ce9">
            <text:p>14</text:p>
          </table:table-cell>
          <table:table-cell office:value-type="percentage" office:value="1" table:style-name="ce10">
            <text:p>100%</text:p>
          </table:table-cell>
          <table:table-cell office:value-type="string" table:style-name="ce8">
            <text:p>Julio<text:s/></text:p>
          </table:table-cell>
          <table:table-cell office:value-type="float" office:value="2024" table:style-name="ce1">
            <text:p>2024</text:p>
          </table:table-cell>
          <table:table-cell table:number-columns-repeated="16377"/>
        </table:table-row>
        <table:table-row table:style-name="ro41">
          <table:table-cell office:value-type="date" office:date-value="2024-07-09T00:00:00" table:style-name="ce4">
            <text:p>9/7/2024</text:p>
          </table:table-cell>
          <table:table-cell office:value-type="string" table:style-name="ce17">
            <text:p>Motivación de la solicitud de información Docencia de salud ocupacional Informaciones o datos requeridos en la solicitud de Información Buenos días estimados, espero que se encuentren muy bien. Como motivo de la docencia que imparto sobre Salud Ocupacional, me interesa conocer las estadísticas de indice de siniestralidad, indice de incidencia, indice de frecuencia, indice de accidentabilidad, indice de gravedad tanto de accidentes de trabajo como de enfermedad profesional de los periodos 2022, 2023 y lo que vamos del 2024.</text:p>
          </table:table-cell>
          <table:table-cell office:value-type="date" office:date-value="2024-07-10T00:00:00" table:style-name="ce4">
            <text:p>10/7/2024</text:p>
          </table:table-cell>
          <table:table-cell office:value-type="float" office:value="1" table:style-name="ce5">
            <text:p>1</text:p>
          </table:table-cell>
          <table:table-cell office:value-type="percentage" office:value="1" table:style-name="ce10">
            <text:p>100%</text:p>
          </table:table-cell>
          <table:table-cell office:value-type="string" table:style-name="ce8">
            <text:p>Julio<text:s/></text:p>
          </table:table-cell>
          <table:table-cell office:value-type="float" office:value="2024" table:style-name="ce1">
            <text:p>2024</text:p>
          </table:table-cell>
          <table:table-cell table:number-columns-repeated="16377" table:style-name="ce1"/>
        </table:table-row>
        <table:table-row table:style-name="ro43">
          <table:table-cell office:value-type="string" table:style-name="ce4">
            <text:p>2024/07/18 </text:p>
          </table:table-cell>
          <table:table-cell office:value-type="string" table:style-name="ce20">
            <text:p>Motivación de la solicitud de información Información sobre factura Informaciones o datos requeridos en la solicitud de Información Saludos. Requerimos una copia de la factura B1500000106 de fecha 2 de febrero 2021. Así como el medio de pago de la misma. En espera de su colaboración</text:p>
          </table:table-cell>
          <table:table-cell office:value-type="date" office:date-value="2024-07-22T00:00:00" table:style-name="ce4">
            <text:p>22/7/2024</text:p>
          </table:table-cell>
          <table:table-cell office:value-type="float" office:value="4" table:style-name="ce5">
            <text:p>4</text:p>
          </table:table-cell>
          <table:table-cell office:value-type="percentage" office:value="1" table:style-name="ce10">
            <text:p>100%</text:p>
          </table:table-cell>
          <table:table-cell office:value-type="string" table:style-name="ce8">
            <text:p>Julio<text:s/></text:p>
          </table:table-cell>
          <table:table-cell office:value-type="float" office:value="2024" table:style-name="ce1">
            <text:p>2024</text:p>
          </table:table-cell>
          <table:table-cell table:number-columns-repeated="16377" table:style-name="ce1"/>
        </table:table-row>
        <table:table-row table:style-name="ro44">
          <table:table-cell office:value-type="date" office:date-value="2024-07-24T00:00:00" table:style-name="ce4">
            <text:p>24/7/2024</text:p>
          </table:table-cell>
          <table:table-cell office:value-type="string" table:style-name="ce18">
            <text:p>Motivación de la solicitud de información Elaboración de tesis universitaria Informaciones o datos requeridos en la solicitud de Información Me dirijo a ustedes con el propósito de solicitar amablemente información detallada sobre las leyes y normativas vigentes en relación a los riesgos laborales de origen biológico, físico y químico que puedan afectar la salud pública. Esta información es de vital importancia para la elaboración de mi tesis, por lo que les agradecería enormemente su colaboración. Agradezco de antemano su atención y quedo a la espera de su pronta respuesta.</text:p>
          </table:table-cell>
          <table:table-cell office:value-type="date" office:date-value="2024-07-31T00:00:00" table:style-name="ce4">
            <text:p>31/7/2024</text:p>
          </table:table-cell>
          <table:table-cell office:value-type="float" office:value="5" table:style-name="ce5">
            <text:p>5</text:p>
          </table:table-cell>
          <table:table-cell office:value-type="percentage" office:value="1" table:style-name="ce21">
            <text:p>100%</text:p>
          </table:table-cell>
          <table:table-cell office:value-type="string" table:style-name="ce22">
            <text:p>Julio<text:s/></text:p>
          </table:table-cell>
          <table:table-cell office:value-type="float" office:value="2024" table:style-name="ce23">
            <text:p>2024</text:p>
          </table:table-cell>
          <table:table-cell table:number-columns-repeated="16377" table:style-name="ce1"/>
        </table:table-row>
        <table:table-row table:style-name="ro25">
          <table:table-cell office:value-type="date" office:date-value="2024-08-08T00:00:00" table:style-name="ce4">
            <text:p>8/8/2024</text:p>
          </table:table-cell>
          <table:table-cell office:value-type="string" table:style-name="ce17">
            <text:p>Motivación de la solicitud de información Reportaje sobre carga economica que representan los accidentes de tránsito de 2020 a 2024 Informaciones o datos requeridos en la solicitud de Información Fondos destinados a la cobertura de trabajadores victimas de accidentes de tránsito entre el 2020-2024 numero de trabajadores accidentados en ese periodo desglose de gastos, de algunos de ellos para ponerlo a modo de ejemplo. los pagos por licencia medica cubiertos a esos trabajadores</text:p>
          </table:table-cell>
          <table:table-cell office:value-type="date" office:date-value="2024-08-12T00:00:00" table:style-name="ce4">
            <text:p>12/8/2024</text:p>
          </table:table-cell>
          <table:table-cell office:value-type="float" office:value="2" table:style-name="ce5">
            <text:p>2</text:p>
          </table:table-cell>
          <table:table-cell office:value-type="percentage" office:value="1" table:style-name="ce21">
            <text:p>100%</text:p>
          </table:table-cell>
          <table:table-cell office:value-type="string" table:style-name="ce8">
            <text:p>agosto</text:p>
          </table:table-cell>
          <table:table-cell office:value-type="float" office:value="2024" table:style-name="ce23">
            <text:p>2024</text:p>
          </table:table-cell>
          <table:table-cell table:number-columns-repeated="16377" table:style-name="ce1"/>
        </table:table-row>
        <table:table-row table:style-name="ro45">
          <table:table-cell office:value-type="date" office:date-value="2024-08-13T00:00:00" table:style-name="ce4">
            <text:p>13/8/2024</text:p>
          </table:table-cell>
          <table:table-cell office:value-type="string" table:style-name="ce17">
            <text:p>Motivación de la solicitud de información tesis Informaciones o datos requeridos en la solicitud de Información Formuulario para evaluar los riesgo en el sector contrucion.</text:p>
          </table:table-cell>
          <table:table-cell office:value-type="date" office:date-value="2024-08-26T00:00:00" table:style-name="ce4">
            <text:p>26/8/2024</text:p>
          </table:table-cell>
          <table:table-cell office:value-type="float" office:value="9" table:style-name="ce5">
            <text:p>9</text:p>
          </table:table-cell>
          <table:table-cell office:value-type="percentage" office:value="1" table:style-name="ce21">
            <text:p>100%</text:p>
          </table:table-cell>
          <table:table-cell office:value-type="string" table:style-name="ce8">
            <text:p>agosto</text:p>
          </table:table-cell>
          <table:table-cell office:value-type="float" office:value="2024" table:style-name="ce23">
            <text:p>2024</text:p>
          </table:table-cell>
          <table:table-cell table:number-columns-repeated="16377" table:style-name="ce1"/>
        </table:table-row>
        <table:table-row table:style-name="ro46">
          <table:table-cell office:value-type="date" office:date-value="2024-08-14T00:00:00" table:style-name="ce4">
            <text:p>14/8/2024</text:p>
          </table:table-cell>
          <table:table-cell office:value-type="string" table:style-name="ce17">
            <text:p>Motivación de la solicitud de información Reportaje sobre carga económica de los accidentes de tránsito en RD Informaciones o datos requeridos en la solicitud de Información Cuantos trabajadores quedaron con lesiones incapacitantes, por accidentes de tránsito (de 2020 a 2024). Tipo de lesiones que presentaron en ese período Cuantos fallecieron y cuanto pagó Idoppril por gastos fúnebres y por pensión de sobrevivencia Circunstancias en que ocurrieron esos accidentes de tránsito Vehículos involucrados en los accidentes de tránsito</text:p>
          </table:table-cell>
          <table:table-cell office:value-type="date" office:date-value="2024-08-15T00:00:00" table:style-name="ce4">
            <text:p>15/8/2024</text:p>
          </table:table-cell>
          <table:table-cell office:value-type="float" office:value="1" table:style-name="ce5">
            <text:p>1</text:p>
          </table:table-cell>
          <table:table-cell office:value-type="percentage" office:value="1" table:style-name="ce21">
            <text:p>100%</text:p>
          </table:table-cell>
          <table:table-cell office:value-type="string" table:style-name="ce8">
            <text:p>agosto</text:p>
          </table:table-cell>
          <table:table-cell office:value-type="float" office:value="2024" table:style-name="ce23">
            <text:p>2024</text:p>
          </table:table-cell>
          <table:table-cell table:number-columns-repeated="16377" table:style-name="ce1"/>
        </table:table-row>
        <table:table-row table:style-name="ro47">
          <table:table-cell office:value-type="date" office:date-value="2024-08-23T00:00:00" table:style-name="ce4">
            <text:p>23/8/2024</text:p>
          </table:table-cell>
          <table:table-cell office:value-type="string" table:style-name="ce18">
            <text:p>Motivación de la solicitud de información Soy un estudiante de maestría y estoy realizando mi tesis en el uso de los Equipos de Protección Personal en las construcciones de los multifamiliares en santo domingo este. Informaciones o datos requeridos en la solicitud de Información necesito información o estadísticas de accidentes en la construcciones de edificios multifamiliares en santo domingo este.</text:p>
          </table:table-cell>
          <table:table-cell office:value-type="date" office:date-value="2024-08-30T00:00:00" table:style-name="ce4">
            <text:p>30/8/2024</text:p>
          </table:table-cell>
          <table:table-cell office:value-type="float" office:value="5" table:style-name="ce5">
            <text:p>5</text:p>
          </table:table-cell>
          <table:table-cell office:value-type="percentage" office:value="1" table:style-name="ce21">
            <text:p>100%</text:p>
          </table:table-cell>
          <table:table-cell office:value-type="string" table:style-name="ce8">
            <text:p>agosto</text:p>
          </table:table-cell>
          <table:table-cell office:value-type="float" office:value="2024" table:style-name="ce23">
            <text:p>2024</text:p>
          </table:table-cell>
          <table:table-cell table:number-columns-repeated="16377" table:style-name="ce1"/>
        </table:table-row>
        <table:table-row table:style-name="ro48">
          <table:table-cell office:value-type="date" office:date-value="2024-08-29T00:00:00" table:style-name="ce4">
            <text:p>29/8/2024</text:p>
          </table:table-cell>
          <table:table-cell office:value-type="string" table:style-name="ce18">
            <text:p>Motivación de la solicitud de información Estimados señores, Espero que este mensaje les encuentre bien. Me dirijo a ustedes con el propósito de solicitar información sobre la estructura organizativa y los requisitos de los puestos de liderazgo dentro de la institución, en particular en el contexto de la dirección provincial. Estoy realizando un análisis comparativo de las prácticas de gestión en instituciones públicas similares y me gustaría entender mejor cómo se definen las competencias y las cualificaciones necesarias para roles de dirección dentro de su organización. Específicamente, me sería de gran utilidad conocer cómo se alinean las competencias requeridas con las funciones que se espera desempeñen los directores provinciales en IDOPPRIL. Informaciones o datos requeridos en la solicitud de Información Estructura organizativa y los requisitos para optar por los puestos de liderazgo dentro de la institución, en el contexto de las direcciones provinciales de la institución (IDOPPRIL).</text:p>
          </table:table-cell>
          <table:table-cell office:value-type="date" office:date-value="2024-09-19T00:00:00" table:style-name="ce24">
            <text:p>19/9/2024</text:p>
          </table:table-cell>
          <table:table-cell office:value-type="float" office:value="15" table:style-name="ce5">
            <text:p>15</text:p>
          </table:table-cell>
          <table:table-cell office:value-type="percentage" office:value="1" table:style-name="ce21">
            <text:p>100%</text:p>
          </table:table-cell>
          <table:table-cell office:value-type="string" table:style-name="ce8">
            <text:p>agosto</text:p>
          </table:table-cell>
          <table:table-cell office:value-type="float" office:value="2024" table:style-name="ce23">
            <text:p>2024</text:p>
          </table:table-cell>
          <table:table-cell table:number-columns-repeated="16377" table:style-name="ce1"/>
        </table:table-row>
        <table:table-row table:style-name="ro49">
          <table:table-cell office:value-type="date" office:date-value="2024-09-02T00:00:00" table:style-name="ce4">
            <text:p>2/9/2024</text:p>
          </table:table-cell>
          <table:table-cell office:value-type="string" table:style-name="ce17">
            <text:p>Motivación de la solicitud de información Académico Informaciones o datos requeridos en la solicitud de Información No. De Solicitudes de coberturas por accidentes de trabajo o enfermedades profesionales desde 2022 al 2024, incluyendo cuantas han sido concedidas y cuantas rechazadas</text:p>
          </table:table-cell>
          <table:table-cell office:value-type="date" office:date-value="2024-09-03T00:00:00" table:style-name="ce4">
            <text:p>3/9/2024</text:p>
          </table:table-cell>
          <table:table-cell office:value-type="float" office:value="1" table:style-name="ce5">
            <text:p>1</text:p>
          </table:table-cell>
          <table:table-cell office:value-type="percentage" office:value="1" table:style-name="ce21">
            <text:p>100%</text:p>
          </table:table-cell>
          <table:table-cell office:value-type="string" table:style-name="ce8">
            <text:p>septiembre<text:s/></text:p>
          </table:table-cell>
          <table:table-cell office:value-type="float" office:value="2024" table:style-name="ce23">
            <text:p>2024</text:p>
          </table:table-cell>
          <table:table-cell table:number-columns-repeated="16377" table:style-name="ce1"/>
        </table:table-row>
        <table:table-row table:style-name="ro46">
          <table:table-cell office:value-type="date" office:date-value="2024-10-16T00:00:00" table:style-name="ce4">
            <text:p>16/10/2024</text:p>
          </table:table-cell>
          <table:table-cell office:value-type="string" table:style-name="ce17">
            <text:p>Motivación de la solicitud: Reportaje sobre coberturas por accidentes. Información que solicita: Reporte de coberturas por accidentes laborales comprendido entre el periodo del año 2018 al 2024</text:p>
          </table:table-cell>
          <table:table-cell office:value-type="date" office:date-value="2024-10-16T00:00:00" table:style-name="ce4">
            <text:p>16/10/2024</text:p>
          </table:table-cell>
          <table:table-cell office:value-type="float" office:value="1" table:style-name="ce25">
            <text:p>1</text:p>
          </table:table-cell>
          <table:table-cell office:value-type="percentage" office:value="1" table:style-name="ce21">
            <text:p>100%</text:p>
          </table:table-cell>
          <table:table-cell office:value-type="string" table:style-name="ce8">
            <text:p>Octubre</text:p>
          </table:table-cell>
          <table:table-cell office:value-type="float" office:value="2024" table:style-name="ce26">
            <text:p>2024</text:p>
          </table:table-cell>
          <table:table-cell table:style-name="ce17"/>
          <table:table-cell table:number-columns-repeated="16376"/>
        </table:table-row>
        <table:table-row table:style-name="ro46">
          <table:table-cell office:value-type="date" office:date-value="2024-10-17T00:00:00" table:style-name="ce4">
            <text:p>17/10/2024</text:p>
          </table:table-cell>
          <table:table-cell office:value-type="string" table:style-name="ce17">
            <text:p>Motivación de la solicitud: Saludos cordiales, soy estudiante de término optando por el título de Ingeniero en Sistemas y cómputos de la universidad O&amp;M, el motivo de la solicitud es un análisis al proceso de creación de viáticos basados en la resolución 049-2021 del MAP, con motivos de una propuesta de tesis. Información que solicita: Quisiera obtener información sobre el proceso de solicitud específicamente los siguientes puntos: Formulario. Creación del formulario, Método de solicitud, Cómo se llena dicha solicitud, Tiempo de solicitud, Metodología de solicitud y aprobación.</text:p>
          </table:table-cell>
          <table:table-cell office:value-type="date" office:date-value="2024-11-07T00:00:00" table:style-name="ce4">
            <text:p>7/11/2024</text:p>
          </table:table-cell>
          <table:table-cell office:value-type="float" office:value="15" table:style-name="ce5">
            <text:p>15</text:p>
          </table:table-cell>
          <table:table-cell office:value-type="percentage" office:value="1" table:style-name="ce21">
            <text:p>100%</text:p>
          </table:table-cell>
          <table:table-cell office:value-type="string" table:style-name="ce8">
            <text:p>Octubre</text:p>
          </table:table-cell>
          <table:table-cell office:value-type="float" office:value="2024" table:style-name="ce27">
            <text:p>2024</text:p>
          </table:table-cell>
          <table:table-cell table:number-columns-repeated="16377" table:style-name="ce1"/>
        </table:table-row>
        <table:table-row table:style-name="ro42">
          <table:table-cell office:value-type="date" office:date-value="2024-12-04T00:00:00" table:style-name="ce4">
            <text:p>4/12/2024</text:p>
          </table:table-cell>
          <table:table-cell office:value-type="string" table:style-name="ce17">
            <text:p>Motivación de la solicitud de información Ejercer la función de fiscalización en calidad de diputado y tener, además una opinión razonada como ciudadano Informaciones o datos requeridos en la solicitud de Información ¿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date" office:date-value="2024-12-12T00:00:00" table:style-name="ce4">
            <text:p>12/12/2024</text:p>
          </table:table-cell>
          <table:table-cell office:value-type="float" office:value="6" table:style-name="ce5">
            <text:p>6</text:p>
          </table:table-cell>
          <table:table-cell office:value-type="percentage" office:value="1" table:style-name="ce21">
            <text:p>100%</text:p>
          </table:table-cell>
          <table:table-cell office:value-type="string" table:style-name="ce8">
            <text:p>Diciembre</text:p>
          </table:table-cell>
          <table:table-cell office:value-type="float" office:value="2024" table:style-name="ce23">
            <text:p>2024</text:p>
          </table:table-cell>
          <table:table-cell table:number-columns-repeated="16377" table:style-name="ce1"/>
        </table:table-row>
        <table:table-row table:style-name="ro25">
          <table:table-cell office:value-type="date" office:date-value="2024-12-11T00:00:00" table:style-name="ce4">
            <text:p>11/12/2024</text:p>
          </table:table-cell>
          <table:table-cell office:value-type="string" table:style-name="ce17">
            <text:p>Motivación de la solicitud de información Solicitamos esta información con el objetivo de obtener índices estadísticos sobre accidentes y enfermedades laborales de los colaboradores del Servicio Nacional de Salud (SNS). Estos datos serán utilizados para diseñar y fortalecer estrategias de promoción y prevención en materia de seguridad y salud laboral. Informaciones o datos requeridos en la solicitud de Información Solicitamos la cantidad de reportes mensuales de accidentes laborales y enfermedades profesionales registrados en toda la red del Servicio Nacional de Salud (SNS) durante el año 2024 hasta la fecha. Esta información es necesaria para su análisis y seguimiento.</text:p>
          </table:table-cell>
          <table:table-cell office:value-type="date" office:date-value="2024-12-16T00:00:00" table:style-name="ce4">
            <text:p>16/12/2024</text:p>
          </table:table-cell>
          <table:table-cell office:value-type="float" office:value="3" table:style-name="ce5">
            <text:p>3</text:p>
          </table:table-cell>
          <table:table-cell office:value-type="percentage" office:value="1" table:style-name="ce21">
            <text:p>100%</text:p>
          </table:table-cell>
          <table:table-cell office:value-type="string" table:style-name="ce8">
            <text:p>Diciembre</text:p>
          </table:table-cell>
          <table:table-cell office:value-type="float" office:value="2024" table:style-name="ce23">
            <text:p>2024</text:p>
          </table:table-cell>
          <table:table-cell table:number-columns-repeated="16377" table:style-name="ce1"/>
        </table:table-row>
        <table:table-row table:style-name="ro37">
          <table:table-cell office:value-type="date" office:date-value="2025-03-05T00:00:00" table:style-name="ce4">
            <text:p>5/3/2025</text:p>
          </table:table-cell>
          <table:table-cell office:value-type="string" table:style-name="ce17">
            <text:p>¿Listado de empresas que han sido visitadas o auditadas por el IDOPPRIL en el periodo 2022-2025, como es el proceso de las auditoria? las empresas solicitan la visita o es programada por el IDOPPRIL?</text:p>
          </table:table-cell>
          <table:table-cell office:value-type="date" office:date-value="2025-03-21T00:00:00" table:style-name="ce4">
            <text:p>21/3/2025</text:p>
          </table:table-cell>
          <table:table-cell office:value-type="float" office:value="15" table:style-name="ce5">
            <text:p>15</text:p>
          </table:table-cell>
          <table:table-cell office:value-type="percentage" office:value="1" table:style-name="ce21">
            <text:p>100%</text:p>
          </table:table-cell>
          <table:table-cell office:value-type="string" table:style-name="ce8">
            <text:p>Marzo</text:p>
          </table:table-cell>
          <table:table-cell office:value-type="float" office:value="2025" table:style-name="ce27">
            <text:p>2025</text:p>
          </table:table-cell>
          <table:table-cell table:number-columns-repeated="16377" table:style-name="ce1"/>
        </table:table-row>
        <table:table-row table:style-name="ro50">
          <table:table-cell office:value-type="date" office:date-value="2025-03-06T00:00:00" table:style-name="ce4">
            <text:p>6/3/2025</text:p>
          </table:table-cell>
          <table:table-cell office:value-type="string" table:style-name="ce17">
            <text:p>1. Devolución de incidentes laborales: • ¿Cómo funciona la devolución de los incidentes laborales en Idropil? 2. Presentación de formularios de accidente de trabajo: • ¿Qué tiempo tengo para presentar el formulario de accidente de trabajo? • ¿Existen diferentes formularios dependiendo del tipo de accidente o empresa? 3. Proceso de presentación de accidentes: • Si presento el accidente de mi empleado, ¿riesgo laboral le hará un pago a mi empleado con mi seguro? • ¿Qué se debe hacer después de presentar el accidente? • ¿Me reembolsan según lo que diga el médico? 4. Análisis y comparación con la nómina: • ¿Cómo funciona el proceso para analizar y comparar los accidentes laborales con la nómina? • Por ejemplo, en el caso de Dani Joel Rosario, ¿debo mantenerlo en mi nómina? • ¿Cuál es la práctica común en estos casos? 5. Tiempo de respuesta y base legal: • ¿Cuánto tiempo tarda en recibir una respuesta sobre el accidente? • ¿Cuál es la base legal que regula estos procesos? • ¿Cuál es el plazo para recibir el reembolso? 6. Certificación de accidentes registrados: • ¿Remiten alguna certificación de los accidentes que están registrados y sujetos a reembolso?</text:p>
          </table:table-cell>
          <table:table-cell office:value-type="date" office:date-value="2025-03-24T00:00:00" table:style-name="ce4">
            <text:p>24/3/2025</text:p>
          </table:table-cell>
          <table:table-cell office:value-type="float" office:value="12" table:style-name="ce5">
            <text:p>12</text:p>
          </table:table-cell>
          <table:table-cell office:value-type="percentage" office:value="1" table:style-name="ce21">
            <text:p>100%</text:p>
          </table:table-cell>
          <table:table-cell office:value-type="string" table:style-name="ce8">
            <text:p>marzo</text:p>
          </table:table-cell>
          <table:table-cell office:value-type="float" office:value="2025" table:style-name="ce28">
            <text:p>2025</text:p>
          </table:table-cell>
          <table:table-cell table:number-columns-repeated="16377" table:style-name="ce1"/>
        </table:table-row>
        <table:table-row table:style-name="ro1">
          <table:table-cell office:value-type="date" office:date-value="2025-03-18T00:00:00" table:style-name="ce4">
            <text:p>18/3/2025</text:p>
          </table:table-cell>
          <table:table-cell office:value-type="string" table:style-name="ce1">
            <text:p>Notas de los estados financieros 2023</text:p>
          </table:table-cell>
          <table:table-cell office:value-type="date" office:date-value="2025-03-21T00:00:00" table:style-name="ce4">
            <text:p>21/3/2025</text:p>
          </table:table-cell>
          <table:table-cell office:value-type="float" office:value="3" table:style-name="ce5">
            <text:p>3</text:p>
          </table:table-cell>
          <table:table-cell office:value-type="percentage" office:value="1" table:style-name="ce21">
            <text:p>100%</text:p>
          </table:table-cell>
          <table:table-cell office:value-type="string" table:style-name="ce8">
            <text:p>Marzo</text:p>
          </table:table-cell>
          <table:table-cell office:value-type="float" office:value="2025" table:style-name="ce27">
            <text:p>2025</text:p>
          </table:table-cell>
          <table:table-cell table:number-columns-repeated="16377" table:style-name="ce1"/>
        </table:table-row>
        <table:table-row table:number-rows-repeated="2" table:style-name="ro29">
          <table:table-cell office:value-type="date" office:date-value="2025-03-28T00:00:00" table:style-name="ce4">
            <text:p>28/3/2025</text:p>
          </table:table-cell>
          <table:table-cell office:value-type="string" table:style-name="ce17">
            <text:p>Datos de Riesgos Laborales (si aplica): o Cobertura en riesgos laborales (enfermedades profesionales, accidentes de trabajo) o Aporte a la ARL (Administradora de Riesgos Laborales)</text:p>
          </table:table-cell>
          <table:table-cell office:value-type="date" office:date-value="2025-03-31T00:00:00" table:style-name="ce4">
            <text:p>31/3/2025</text:p>
          </table:table-cell>
          <table:table-cell office:value-type="float" office:value="1" table:style-name="ce5">
            <text:p>1</text:p>
          </table:table-cell>
          <table:table-cell office:value-type="percentage" office:value="1" table:style-name="ce21">
            <text:p>100%</text:p>
          </table:table-cell>
          <table:table-cell office:value-type="string" table:style-name="ce8">
            <text:p>Marzo</text:p>
          </table:table-cell>
          <table:table-cell office:value-type="float" office:value="2025" table:style-name="ce27">
            <text:p>2025</text:p>
          </table:table-cell>
          <table:table-cell table:number-columns-repeated="16377"/>
        </table:table-row>
        <table:table-row table:style-name="ro51">
          <table:table-cell office:value-type="date" office:date-value="2025-03-19T00:00:00" table:style-name="ce4">
            <text:p>19/3/2025</text:p>
          </table:table-cell>
          <table:table-cell office:value-type="string" table:style-name="ce17">
            <text:p>COPIA DEL EXPEDIENTE RELATIVO AL ACCIDENTE LABORAL REPORTADO POR LA EMPRESA ACQUIRE BPO SRL (RNC 131-29105-8) de su empleada ALICIA GUADALUPE CASTILLO DE LA CRUZ portadora de la cedula de identidad y electoral 402-4087933-4</text:p>
          </table:table-cell>
          <table:table-cell office:value-type="date" office:date-value="2025-04-09T00:00:00" table:style-name="ce4">
            <text:p>9/4/2025</text:p>
          </table:table-cell>
          <table:table-cell office:value-type="float" office:value="15" table:style-name="ce5">
            <text:p>15</text:p>
          </table:table-cell>
          <table:table-cell office:value-type="percentage" office:value="1" table:style-name="ce21">
            <text:p>100%</text:p>
          </table:table-cell>
          <table:table-cell office:value-type="string" table:style-name="ce8">
            <text:p>Marzo</text:p>
          </table:table-cell>
          <table:table-cell office:value-type="float" office:value="2025" table:style-name="ce27">
            <text:p>2025</text:p>
          </table:table-cell>
          <table:table-cell table:number-columns-repeated="16377"/>
        </table:table-row>
        <table:table-row table:number-rows-repeated="1048477"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ptos" svg:font-family="Aptos"/>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Laura Moronta</meta:initial-creator>
    <dc:creator>LAURA VANESSA MORONTA PEÑA</dc:creator>
    <meta:creation-date>2023-08-15T13:19:00Z</meta:creation-date>
    <dc:date>2025-04-11T15:29:54Z</dc:date>
  </office:meta>
</office:document-meta>
</file>